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het bouwen van 23 huurwoningen  - (Sectie F, 5439 te Opende) Centrumweg 9 t/m 35 en 2 t/m 18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oktober 2023 een besluit genomen op de aanvraag met zaaknummer 2023002679 voor het bouwen van 23 huurwoningen op locatie (sectie F, 5439 te Opende) Centrumweg 9 t/m 35 en 2 t/m 18 te Opende. </text:p>
            <text:p text:style-name="common-al">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Werk of werkzaamheden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481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026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voor het bouwen van 23 huurwoningen  - (Sectie F, 5439 te Opende) Centrumweg 9 t/m 35 en 2 t/m 18 te Open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16</meta:user-defined>
    <meta:user-defined meta:name="OVERHEIDop.GmbID/DC.identifier">gmb-2023-454816</meta:user-defined>
    <meta:user-defined meta:name="OVERHEIDop.versieInformatie"/>
  </office:meta>
</office:document-meta>
</file>