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Knolselderij- en snertevent op 27 januari 2024 aan Zuidervaart 131 te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 Zuidervaart 131 Zuidschermer</text:span>: Het organiseren van een Knolselderij- en snertevent op 27-01-2024 Datum ontvangst: 9 oktober 2023.</text:p>
            <text:p text:style-name="common-al">Zaaknummer: 0000574512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 met vermelding van het zaaknummer en het adres waar de aanvraag over gaa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4814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81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81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74512</meta:user-defined>
    <dc:language>nl</dc:language>
    <meta:user-defined meta:name="OVERHEIDop.locatietype/OVERHEIDop.gebiedsmarkering">Adres</meta:user-defined>
    <meta:user-defined meta:name="DC.title">Aanvraag vergunning voor het organiseren van een Knolselderij- en snertevent op 27 januari 2024 aan Zuidervaart 131 te Zuidschermer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814</meta:user-defined>
    <meta:user-defined meta:name="OVERHEIDop.GmbID/DC.identifier">gmb-2023-454814</meta:user-defined>
    <meta:user-defined meta:name="OVERHEIDop.versieInformatie"/>
  </office:meta>
</office:document-meta>
</file>