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23081) Amsterdamsche Sportvereeniging V(olharding) R(.A.P.) A(mstels), Nieuwe Kalfjeslaan 21B</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oktober 2023 een besluit genomen op de aanvraag. De vergunning is aangevraagd voor Amsterdamsche Sportvereeniging V(olharding) R(.A.P.) A(mstels) op locatie Nieuwe Kalfjeslaan 21B.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3-023081. De alcoholwetvergunning is toegekend.</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6 december 2023.</text:p>
            <text:p text:style-name="common-al">In deze periode kunt u ook de documenten met informatie over het besluit bekijken bij Balie Bouwen en Vergunningen in het raadhuis van Amstelveen, Laan Nieuwer-Amstel 1.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3-0230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81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1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1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HZ_HRV-2023-0820</meta:user-defined>
    <meta:user-defined meta:name="DCTERMS.abstract">Betreft: Beschikking op aanvraag op locatie Nieuwe Kalfjeslaan 21B</meta:user-defined>
    <dc:language>nl</dc:language>
    <meta:user-defined meta:name="OVERHEIDop.locatietype/OVERHEIDop.gebiedsmarkering">Punt</meta:user-defined>
    <meta:user-defined meta:name="DC.title">Aanvraag vergunning toegekend voor (Z23-023081) Amsterdamsche Sportvereeniging V(olharding) R(.A.P.) A(mstels), Nieuwe Kalfjeslaan 21B</meta:user-defined>
    <meta:user-defined meta:name="DCTERMS.W3CDTF/DCTERMS.available">2023-10-25</meta:user-defined>
    <meta:user-defined meta:name="DCTERMS.W3CDTF/OVERHEIDop.jaargang">2023</meta:user-defined>
    <meta:user-defined meta:name="OVERHEIDop.publicationIssue">454810</meta:user-defined>
    <meta:user-defined meta:name="OVERHEIDop.GmbID/DC.identifier">gmb-2023-454810</meta:user-defined>
    <meta:user-defined meta:name="OVERHEIDop.versieInformatie"/>
  </office:meta>
</office:document-meta>
</file>