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kerstwandeling 2023 op 26 december 2023 starttijd tussen 10:00 uur en 12:30 uur aan Beuningerstraat 7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Op grond van artikel 2:24 van de Algemene Plaatselijke Verordening is de volgende vergunning aangevraagd voor</text:p>
            <text:list text:style-name="id1-3-2-1-1-3">
              <text:list-item text:style-override="id1-3-2-1-1-3-1">
                <text:number>-</text:number>
                <text:p text:style-name="al">Het houden van het evenement kerstwandeling 2023 in Beuningen op 26 december 2023. Starttijd tussen 10:00 uur en 12:30 uur. Startpunt is bij ’t Sterrebos, Beuningerstraat 71 in Beuningen. </text:p>
              </text:list-item>
            </text:list>
            <text:p text:style-name="common-al">Zaaknummer 23Z02768.</text:p>
            <text:p text:style-name="common-al">Datum binnenkomst 13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8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68</meta:user-defined>
    <dc:language>nl</dc:language>
    <meta:user-defined meta:name="OVERHEIDop.locatietype/OVERHEIDop.gebiedsmarkering">Adres</meta:user-defined>
    <meta:user-defined meta:name="DC.title">Aanvraag vergunning voor het houden van de kerstwandeling 2023 op 26 december 2023 starttijd tussen 10:00 uur en 12:30 uur aan Beuningerstraat 71 te Beun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06</meta:user-defined>
    <meta:user-defined meta:name="OVERHEIDop.GmbID/DC.identifier">gmb-2023-454806</meta:user-defined>
    <meta:user-defined meta:name="OVERHEIDop.versieInformatie"/>
  </office:meta>
</office:document-meta>
</file>