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Alcoholwetvergunning - Hunzeweg 40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januari 2023 een besluit genomen op de aanvraag met zaaknummer Z202300127 voor het verkrijgen van een Alcoholwetvergunning op locatie Hunzeweg 40 in Garnwerd. De vergunning is verleend. Het besluit betreft het volgende onderdeel:</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8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verkrijgen van een Alcoholwetvergunning - Hunzeweg 40 in Garnwerd</meta:user-defined>
    <meta:user-defined meta:name="DCTERMS.W3CDTF/DCTERMS.available">2023-02-02</meta:user-defined>
    <meta:user-defined meta:name="DCTERMS.W3CDTF/OVERHEIDop.jaargang">2023</meta:user-defined>
    <meta:user-defined meta:name="OVERHEIDop.publicationIssue">45480</meta:user-defined>
    <meta:user-defined meta:name="OVERHEIDop.GmbID/DC.identifier">gmb-2023-45480</meta:user-defined>
    <meta:user-defined meta:name="OVERHEIDop.versieInformatie"/>
  </office:meta>
</office:document-meta>
</file>