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erlengde Schrans 48 Leeuwarden, (11055672) kappen van dri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4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Verlengde Schrans 48 Leeuwarden, (11055672) kappen van drie bom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48</meta:user-defined>
    <meta:user-defined meta:name="OVERHEIDop.GmbID/DC.identifier">gmb-2023-4548</meta:user-defined>
    <meta:user-defined meta:name="OVERHEIDop.versieInformatie"/>
  </office:meta>
</office:document-meta>
</file>