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vrij - Rosenholm 131, Hoofddorp - Rutges B.V. - het plaatsen van 2 containers en een mobiele toilet op 5 parkeervakken afgezet met hekwerk</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at de aangevraagde activiteit ingevolge de Wet algemene bepalingen omgevingsrecht (Wabo) vergunningvrij is.</text:p>
            <text:p text:style-name="common-al">Het betreft een aanvraag voor het plaatsen van 2 containers en een mobiel toilet op 5 parkeervakken afgezet met hekwerk (voor verbouwingswerkzaamheden in de nabijheid). Datum besluit: 19 oktober 2023 Aanvrager: Rutges Amsterdam B.V. Zaaknummer: 1223784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https://haarlemmermeergemeente.nl/bezwaar-en-beroep.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https://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4331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54795</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795</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795</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43317</meta:user-defined>
    <meta:user-defined meta:name="DCTERMS.abstract">Bekendmaking van Gemeente Haarlemmermeer</meta:user-defined>
    <dc:language>nl</dc:language>
    <meta:user-defined meta:name="OVERHEIDop.locatietype/OVERHEIDop.gebiedsmarkering">Punt</meta:user-defined>
    <meta:user-defined meta:name="DC.title">Vergunningvrij - Rosenholm 131, Hoofddorp - Rutges B.V. - het plaatsen van 2 containers en een mobiele toilet op 5 parkeervakken afgezet met hekwerk</meta:user-defined>
    <meta:user-defined meta:name="OVERHEIDop.datumEindeReactietermijn">2023-12-01</meta:user-defined>
    <meta:user-defined meta:name="OVERHEIDop.terinzageleggingBG">https://mozardloket.odnzkg.nl/mozard/!suite42.scherm1260?mObj=1343317</meta:user-defined>
    <meta:user-defined meta:name="DCTERMS.W3CDTF/DCTERMS.available">2023-10-25</meta:user-defined>
    <meta:user-defined meta:name="DCTERMS.W3CDTF/OVERHEIDop.jaargang">2023</meta:user-defined>
    <meta:user-defined meta:name="OVERHEIDop.publicationIssue">454795</meta:user-defined>
    <meta:user-defined meta:name="OVERHEIDop.GmbID/DC.identifier">gmb-2023-454795</meta:user-defined>
    <meta:user-defined meta:name="OVERHEIDop.versieInformatie"/>
  </office:meta>
</office:document-meta>
</file>