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transformeren van de Bonifatiuskerk naar woningen, op de locatie Wijnstraat 117   Dordrecht zaaknummer Z-23-424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transformeren van de Bonifatiuskerk naar woningen, op de locatie 
Wijnstraat117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1 augustus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5479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9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9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transformeren van de Bonifatiuskerk naar woningen, op de locatie Wijnstraat 117   Dordrecht zaaknummer Z-23-424049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794</meta:user-defined>
    <meta:user-defined meta:name="OVERHEIDop.GmbID/DC.identifier">gmb-2023-454794</meta:user-defined>
    <meta:user-defined meta:name="OVERHEIDop.versieInformatie"/>
  </office:meta>
</office:document-meta>
</file>