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2e ronde isolatie van slecht geïsoleerde woningen in het lagere prijssegment</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artikel 3 Algemene subsidieverordening gemeente Tubbergen 2018;</text:p>
            <text:p text:style-name="al"/>
            <text:p text:style-name="al">Besluit vast te stellen de volgende:</text:p>
            <text:p text:style-name="al"/>
            <text:p text:style-name="al">De subsidieregeling voor isolatie van slecht geïsoleerde woningen in het lagere prijsseg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p text:style-name="al">
            <text:span text:style-name="nadrukcur">College</text:span>: het college van burgemeester en wethouders van de gemeente Tubbergen. </text:p>
            <text:p text:style-name="al">
            <text:span text:style-name="nadrukcur">Eigenaar-bewoner</text:span>: natuurlijk persoon die een woning in eigendom heeft waarin hij/zij zijn/haar hoofdverblijf heeft of direct na renovatie van deze woning zal hebben.</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 </text:p>
            <text:p text:style-name="al">
            <text:span text:style-name="nadrukcur">Woning</text:span>: uitsluitend een binnen de gemeente Tubbergen gelegen woonruimte die bestemd is om permanent als zelfstandige woongelegenheid te worden bewoond, dus geen schuren, garages of andere bijgebouwen. </text:p>
            <text:p text:style-name="al">
            <text:span text:style-name="nadrukcur">WOZ-waarde</text:span>: waarde Waardering Onroerende Zaken.</text:p>
          </text:section>
          <text:section text:name="artikel_id1-3-2-2-2" text:style-name="artikel">
            <text:p text:style-name="artikel_kop_titel"><text:span text:style-name="artikel_kop_label">Artikel</text:span> <text:span text:style-name="artikel_kop_nr">2</text:span> Doel regeling</text:p>
            <text:p text:style-name="al">Deze subsidieregeling heeft als doel eigenaar-bewoners van slecht geïsoleerde woningen in het lagere prijssegment in Tubbergen die te maken hebben met energiearmoede of hier risico op hebben te ondersteunen door een isolatiemaatregel volledig te vergoeden. Hiermee verwachten we een groot deel van de inwoners met een koopwoning die te maken hebben met energiearmoede te kunnen helpen. Door het isoleren van de woning wordt structureel energie bespaard. </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zijn 2 doelgroepen gedefinieerd;</text:p>
            <text:list text:style-name="id1-3-2-2-3-3">
              <text:list-item text:style-override="id1-3-2-2-3-3-1">
                <text:number>I.</text:number>
                <text:p text:style-name="al">Eigenaar-bewoners van slecht geïsoleerde woningen die in 2023 in aanmerking komen voor de éénmalige energietoeslag.</text:p>
              </text:list-item>
              <text:list-item text:style-override="id1-3-2-2-3-3-2">
                <text:number>II.</text:number>
                <text:p text:style-name="al">Eigenaar-bewoners van slecht geïsoleerde woningen met een lage WOZ-waarde gedeeld door de woningoppervlakte in Tubbergen.</text:p>
              </text:list-item>
            </text:list>
            <text:p text:style-name="al">Voor doelgroep I. gelden de volgende voorwaarden: </text:p>
            <text:list text:style-name="id1-3-2-2-3-5">
              <text:list-item text:style-override="id1-3-2-2-3-5-1">
                <text:number>1.</text:number>
                <text:p text:style-name="al">De aanvrager komt in 2023 in aanmerking voor de éénmalige energietoeslag en;</text:p>
              </text:list-item>
              <text:list-item text:style-override="id1-3-2-2-3-5-2">
                <text:number>2.</text:number>
                <text:p text:style-name="al">De aanvrager is eigenaar-bewoner van een koopwoning in de gemeente Dinkelland en deze woning is het hoofdverblijf of wordt het hoofdverblijf direct na renovatie; </text:p>
              </text:list-item>
              <text:list-item text:style-override="id1-3-2-2-3-5-3">
                <text:number>3.</text:number>
                <text:p text:style-name="al">De woning is gebouwd in de periode tussen 1930 en 1978; </text:p>
              </text:list-item>
              <text:list-item text:style-override="id1-3-2-2-3-5-4">
                <text:number>4.</text:number>
                <text:p text:style-name="al">De woning is een grondgebonden woning en geen onderdeel van een flat of appartementengebouw. </text:p>
              </text:list-item>
            </text:list>
            <text:p text:style-name="al">Voor doelgroep II. gelden de volgende voorwaarden: </text:p>
            <text:list text:style-name="id1-3-2-2-3-7">
              <text:list-item text:style-override="id1-3-2-2-3-7-1">
                <text:number>1.</text:number>
                <text:p text:style-name="al">De aanvrager is eigenaar-bewoner van een koopwoning in de gemeente Dinkelland en deze woning is het hoofdverblijf of wordt het hoofdverblijf direct na renovatie; </text:p>
              </text:list-item>
              <text:list-item text:style-override="id1-3-2-2-3-7-2">
                <text:number>2.</text:number>
                <text:p text:style-name="al">De woning is gebouwd in de periode tussen 1930 en 1978. </text:p>
              </text:list-item>
              <text:list-item text:style-override="id1-3-2-2-3-7-3">
                <text:number>3.</text:number>
                <text:p text:style-name="al">De woning is een grondgebonden woning en geen onderdeel van een flat of appartementengebouw; </text:p>
              </text:list-item>
              <text:list-item text:style-override="id1-3-2-2-3-7-4">
                <text:number>4.</text:number>
                <text:p text:style-name="al">Als u de WOZ-waarde van uw woning deelt door het aantal vierkante meters van uw woning, komt u uit op een getal dat gelijk is aan of lager dan 1700. </text:p>
              </text:list-item>
            </text:list>
          </text:section>
          <text:section text:name="artikel_id1-3-2-2-4" text:style-name="artikel">
            <text:p text:style-name="artikel_kop_titel"><text:span text:style-name="artikel_kop_label">Artikel</text:span> <text:span text:style-name="artikel_kop_nr">4</text:span> Subsidie periode en subsidieplafond </text:p>
            <text:list text:style-name="id1-3-2-2-4-2">
              <text:list-item text:style-override="id1-3-2-2-4-2-1">
                <text:number>a.</text:number>
                <text:p text:style-name="al">Het aanvragen van de subsidie is mogelijk gedurende de periode van 24 januari 2024 tot 1 juli 2024. </text:p>
              </text:list-item>
              <text:list-item text:style-override="id1-3-2-2-4-2-2">
                <text:number>b.</text:number>
                <text:p text:style-name="al">Het subsidieplafond is € 158.715,-. </text:p>
              </text:list-item>
              <text:list-item text:style-override="id1-3-2-2-4-2-3">
                <text:number>c.</text:number>
                <text:p text:style-name="al">Het bereiken van het subsidieplafond wordt bekend gemaakt op www.tubbergen.nl en op de site van onze partner “Winst uit je woning”. Aanvragen die na deze bekendmaking worden </text:p>
              </text:list-item>
              <text:list-item text:style-override="id1-3-2-2-4-2-4">
                <text:number>d.</text:number>
                <text:p text:style-name="al">ingediend, worden niet in behandeling genomen.</text:p>
              </text:list-item>
              <text:list-item text:style-override="id1-3-2-2-4-2-5">
                <text:number>e.</text:number>
                <text:p text:style-name="al">Toekenning van de subsidie vindt plaats op volgorde van de indiening van complete aanvragen tot het subsidieplafond is bereikt (wie het eerst komt wie het eerst maalt).</text:p>
              </text:list-item>
              <text:list-item text:style-override="id1-3-2-2-4-2-6">
                <text:number>f.</text:number>
                <text:p text:style-name="al">Aanvrager mag slechts éénmaal subsidie aanvragen in het kader van de regeling.</text:p>
              </text:list-item>
              <text:list-item text:style-override="id1-3-2-2-4-2-7">
                <text:number>g.</text:number>
                <text:p text:style-name="al">Aanvragers die in de eerste ronde in 2023 een toekenning hebben gehad op basis van de <text:span text:style-name="nadrukcur">Subsidieregeling voor isolatie van slecht geïsoleerde woningen in het lagere prijssegment</text:span> komen niet in aanmerking voor deze regeling. </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r wordt per adres maximaal één isolatiemaatregel vergoed. </text:p>
              </text:list-item>
              <text:list-item text:style-override="id1-3-2-2-5-2-2">
                <text:number>b.</text:number>
                <text:p text:style-name="al">Maatregelen zijn gericht op de spouwmuurisolatie, vloerisolatie en isolatieglas / HR++ glas. Spouwmuurisolatie en vloerisolatie zijn de voorkeursmaatregelen. Isolatieglas / HR++ glas is alleen mogelijk indien spouw- en vloerisolatie niet uitgevoerd kunnen worden. Dakisolatie en gevelisolatie komen niet in aanmerking voor deze subsidie. </text:p>
              </text:list-item>
              <text:list-item text:style-override="id1-3-2-2-5-2-3">
                <text:number>c.</text:number>
                <text:p text:style-name="al">De isolatiemaatregel wordt per woning voor 100% van de kosten (inclusief BTW) vergoed, tot een maximum van € 2.100,-. Indien de kosten hoger zijn moet (voor het bedrag boven de € 2.100,-) een eigen bijdrage betaald worden door de aanvrager. </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De aanvraagprocedure kan worden opgestart door aanmelding door woning-eigenaar op de site van de partner in dit traject “Winst uit je woning” via <text:a xlink:href="https://winstuitjewoning.nl/tubbergen/" xlink:type="simple"><text:span text:style-name="nadrukondlijn">https://winstuitjewoning.nl/tubbergen/</text:span></text:a>. </text:p>
              </text:list-item>
              <text:list-item text:style-override="id1-3-2-2-6-2-2">
                <text:number>b.</text:number>
                <text:p text:style-name="al">Na geldige aanmelding volgt er een afspraak met een professioneel onafhankelijk energieadviseur, deze adviseur komt op huisbezoek voor een advies op maat. </text:p>
              </text:list-item>
              <text:list-item text:style-override="id1-3-2-2-6-2-3">
                <text:number>c.</text:number>
                <text:p text:style-name="al">De aanvrager ontvangt een bespaarplan met offertes van de meest rendabele maatregelen, met daarbij de maatregelen waarvoor subsidie kan wordt verstrekt. </text:p>
              </text:list-item>
              <text:list-item text:style-override="id1-3-2-2-6-2-4">
                <text:number>d.</text:number>
                <text:p text:style-name="al">De door aanvrager getekende offerte, ontvangen bij de partner “Winst uit je woning”, van de maatregel die voor subsidie in aanmerking komt, is het moment van de daadwerkelijke subsidieaanvraag. </text:p>
              </text:list-item>
              <text:list-item text:style-override="id1-3-2-2-6-2-5">
                <text:number>e.</text:number>
                <text:p text:style-name="al">Na een positieve beoordeling van de subsidieaanvraag, is er sprake van een verlening van de subsidie en wordt het bedrag voor u gereserveerd. </text:p>
              </text:list-item>
              <text:list-item text:style-override="id1-3-2-2-6-2-6">
                <text:number>f.</text:number>
                <text:p text:style-name="al">Na uitvoering van de opdracht vindt de subsidievaststelling plaats en wordt het toegekende bedrag benut om de factuur voor de isolatiemaatregelen mee te betalen. De aanvrager hoeft de kosten dus niet voor te schieten. Indien de kosten hoger zijn dan € 2.100,- krijgt aanvrager een rest-factuur.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a.</text:number>
                <text:p text:style-name="al">De subsidie wordt in ieder geval geweigerd indien één of meerdere van onderstaande punten van toepassing is: </text:p>
              </text:list-item>
              <text:list-item text:style-override="id1-3-2-2-7-2-2">
                <text:number>b.</text:number>
                <text:p text:style-name="al">Indien geen gebruik gemaakt wordt van de daarvoor bestemde aanmeldmogelijkheid op de site van onze partner “Winst uit je woning” om op basis daarvan een afspraak te maken voor een bezoek van de energieadviseur thuis;</text:p>
              </text:list-item>
              <text:list-item text:style-override="id1-3-2-2-7-2-3">
                <text:number>c.</text:number>
                <text:p text:style-name="al">Indien gebruik wordt gemaakt van een andere offerte dan die via de partner “Winst uit je woning” is verstrekt;</text:p>
              </text:list-item>
              <text:list-item text:style-override="id1-3-2-2-7-2-4">
                <text:number>d.</text:number>
                <text:p text:style-name="al">Indien niet wordt voldaan aan de voorwaarden van artikel 3; </text:p>
              </text:list-item>
              <text:list-item text:style-override="id1-3-2-2-7-2-5">
                <text:number>e.</text:number>
                <text:p text:style-name="al">Het subsidieplafond is bereikt of door toekenning van de vergoeding zou worden overschreden. </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geling treedt in werking op de dag na bekendmaking. Deze subsidieregeling werkt tot 31 december 2024. </text:p>
              </text:list-item>
              <text:list-item text:style-override="id1-3-2-2-9-3">
                <text:number>2.</text:number>
                <text:p text:style-name="al">Aanvragen waarover op 31 december 2024 nog niet is beslist, worden afgehandeld op grond van deze regel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2e ronde isolatie van slecht geïsoleerde woningen in het lagere prijssegment. </text:p>
          </text:section>
        </text:section>
        <text:section text:name="regeling-sluiting_id1-3-2-3" text:style-name="regeling-sluiting">
          <text:section text:name="ondertekening_id1-3-2-3-1">
            <text:p><text:span text:style-name="functie">Vastgesteld in de collegevergadering van 17 oktober 2023,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7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subsidieverordening Tubbergen 2018]|[https://lokaleregelgeving.overheid.nl/CVDR466638/1</meta:user-defined>
    <meta:user-defined meta:name="OVERHEIDop.referentienummer">855113</meta:user-defined>
    <meta:user-defined meta:name="DCTERMS.alternative">Subsidieregeling voor 2e ronde isolatie van slecht geïsoleerde woningen in het lagere prijssegment</meta:user-defined>
    <dc:language>nl</dc:language>
    <meta:user-defined meta:name="OVERHEIDop.locatietype/OVERHEIDop.gebiedsmarkering">Gemeente</meta:user-defined>
    <meta:user-defined meta:name="DC.title">Subsidieregeling voor 2e ronde isolatie van slecht geïsoleerde woningen in het lagere prijssegment</meta:user-defined>
    <meta:user-defined meta:name="DCTERMS.W3CDTF/DCTERMS.available">2023-10-25</meta:user-defined>
    <meta:user-defined meta:name="DCTERMS.W3CDTF/OVERHEIDop.jaargang">2023</meta:user-defined>
    <meta:user-defined meta:name="OVERHEIDop.publicationIssue">454793</meta:user-defined>
    <meta:user-defined meta:name="OVERHEIDop.betreftRegeling">CVDR702293_1</meta:user-defined>
    <meta:user-defined meta:name="xs:date/OVERHEIDop.startdatum">2023-10-26</meta:user-defined>
    <meta:user-defined meta:name="OVERHEIDop.GmbID/DC.identifier">gmb-2023-454793</meta:user-defined>
    <meta:user-defined meta:name="OVERHEIDop.versieInformatie"/>
  </office:meta>
</office:document-meta>
</file>