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iet Geersdijk 1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oktober 2023</text:p>
            <text:p text:style-name="common-al">het gebruik wijzigen van bedrijfsgebouwen voor statische opslag(nevenactiviteit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7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3</meta:user-defined>
    <meta:user-defined meta:name="DCTERMS.abstract">Betreft: aanvraag op locatie Piet Geersdijk 1, 5388VA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Piet Geersdijk 1, 5388VA Nistelro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791</meta:user-defined>
    <meta:user-defined meta:name="OVERHEIDop.GmbID/DC.identifier">gmb-2023-454791</meta:user-defined>
    <meta:user-defined meta:name="OVERHEIDop.versieInformatie"/>
  </office:meta>
</office:document-meta>
</file>