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89  Jac van Vollenhovenstr 321 te Tilburg, plaatsen dakkapel aan de achterzijde woning (legalisatie), 1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89 - I - Jac van Vollenhovenstr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7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89  Jac van Vollenhovenstr 321 te Tilburg, plaatsen dakkapel aan de achterzijde woning (legalisatie), 19 oktober 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87</meta:user-defined>
    <meta:user-defined meta:name="OVERHEIDop.GmbID/DC.identifier">gmb-2023-454787</meta:user-defined>
    <meta:user-defined meta:name="OVERHEIDop.versieInformatie"/>
  </office:meta>
</office:document-meta>
</file>