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ortensiastraat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rtensia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de parkeerplaats van 6 november tot en met 22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0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78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8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8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76</meta:user-defined>
    <meta:user-defined meta:name="DCTERMS.abstract">het plaatsen van een container op de parkeerplaats van 6 november tot en met 22 dec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Hortensiastraat 12)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4782</meta:user-defined>
    <meta:user-defined meta:name="OVERHEIDop.GmbID/DC.identifier">gmb-2023-454782</meta:user-defined>
    <meta:user-defined meta:name="OVERHEIDop.versieInformatie"/>
  </office:meta>
</office:document-meta>
</file>