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oudenregenlaan 9 t/m 27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676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oudenregenlaan 9 t/m 27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77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7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7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67619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Besluit/beoordeling (Goudenregenlaan 9 t/m 27 Kamerik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4778</meta:user-defined>
    <meta:user-defined meta:name="OVERHEIDop.GmbID/DC.identifier">gmb-2023-454778</meta:user-defined>
    <meta:user-defined meta:name="OVERHEIDop.versieInformatie"/>
  </office:meta>
</office:document-meta>
</file>