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ka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0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houten vloer voor een geisoleerde systeemvl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00851</meta:user-defined>
    <meta:user-defined meta:name="DCTERMS.abstract">het vervangen van een houten vloer voor een geisoleerde systeem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kade 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7</meta:user-defined>
    <meta:user-defined meta:name="OVERHEIDop.GmbID/DC.identifier">gmb-2023-454777</meta:user-defined>
    <meta:user-defined meta:name="OVERHEIDop.versieInformatie"/>
  </office:meta>
</office:document-meta>
</file>