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Burgemeester Breenplantsoen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urgemeester Breenplantsoen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intocht van Sinterklaas op 25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77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7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7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33</meta:user-defined>
    <meta:user-defined meta:name="DCTERMS.abstract">het organiseren van de intocht van Sinterklaas op 25 november 2023</meta:user-defined>
    <dc:language>nl</dc:language>
    <meta:user-defined meta:name="OVERHEIDop.locatietype/OVERHEIDop.gebiedsmarkering">Punt</meta:user-defined>
    <meta:user-defined meta:name="DC.title">Besluit/beoordeling (Burgemeester Breenplantsoen in kamerik)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4774</meta:user-defined>
    <meta:user-defined meta:name="OVERHEIDop.GmbID/DC.identifier">gmb-2023-454774</meta:user-defined>
    <meta:user-defined meta:name="OVERHEIDop.versieInformatie"/>
  </office:meta>
</office:document-meta>
</file>