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2-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2-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0-2-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text:list-style style:name="id1-3-2-4-3-1-8-3-6-2">
      <text:list-level-style-bullet text:bullet-char="-" text:level="1">
        <style:list-level-properties text:min-label-width="10mm"/>
      </text:list-level-style-bullet>
    </text:list-style>
    <text:list-style style:name="id1-3-2-4-3-1-8-3-6-2-1">
      <text:list-level-style-bullet text:bullet-char="-" text:level="1">
        <style:list-level-properties text:min-label-width="10mm"/>
      </text:list-level-style-bullet>
    </text:list-style>
    <text:list-style style:name="id1-3-2-4-3-1-8-3-6-2-2">
      <text:list-level-style-bullet text:bullet-char="-" text:level="1">
        <style:list-level-properties text:min-label-width="10mm"/>
      </text:list-level-style-bullet>
    </text:list-style>
    <text:list-style style:name="id1-3-2-4-3-1-8-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8-8-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8-8-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8-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8-9-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8-9-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8-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8-11-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8-11-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8-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8-1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8-13-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8-13-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8-1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8-15-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8-15-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8-27-6-1">
      <text:list-level-style-bullet text:bullet-char="-" text:level="1">
        <style:list-level-properties text:min-label-width="10mm"/>
      </text:list-level-style-bullet>
    </text:list-style>
    <text:list-style style:name="id1-3-2-4-3-1-8-27-6-1-1">
      <text:list-level-style-bullet text:bullet-char="-" text:level="1">
        <style:list-level-properties text:min-label-width="10mm"/>
      </text:list-level-style-bullet>
    </text:list-style>
    <text:list-style style:name="id1-3-2-4-3-1-8-27-6-1-2">
      <text:list-level-style-bullet text:bullet-char="-" text:level="1">
        <style:list-level-properties text:min-label-width="10mm"/>
      </text:list-level-style-bullet>
    </text:list-style>
    <text:list-style style:name="id1-3-2-4-3-1-8-27-6-1-3">
      <text:list-level-style-bullet text:bullet-char="-" text:level="1">
        <style:list-level-properties text:min-label-width="10mm"/>
      </text:list-level-style-bullet>
    </text:list-style>
    <text:list-style style:name="id1-3-2-4-3-1-8-27-6-1-4">
      <text:list-level-style-bullet text:bullet-char="-" text:level="1">
        <style:list-level-properties text:min-label-width="10mm"/>
      </text:list-level-style-bullet>
    </text:list-style>
    <text:list-style style:name="id1-3-2-4-3-1-8-28-2-2">
      <text:list-level-style-bullet text:bullet-char="-" text:level="1">
        <style:list-level-properties text:min-label-width="10mm"/>
      </text:list-level-style-bullet>
    </text:list-style>
    <text:list-style style:name="id1-3-2-4-3-1-8-28-2-2-1">
      <text:list-level-style-bullet text:bullet-char="-" text:level="1">
        <style:list-level-properties text:min-label-width="10mm"/>
      </text:list-level-style-bullet>
    </text:list-style>
    <text:list-style style:name="id1-3-2-4-3-1-8-28-2-2-2">
      <text:list-level-style-bullet text:bullet-char="-" text:level="1">
        <style:list-level-properties text:min-label-width="10mm"/>
      </text:list-level-style-bullet>
    </text:list-style>
    <text:list-style style:name="id1-3-2-4-3-1-8-28-2-2-3">
      <text:list-level-style-bullet text:bullet-char="-" text:level="1">
        <style:list-level-properties text:min-label-width="10mm"/>
      </text:list-level-style-bullet>
    </text:list-style>
    <text:list-style style:name="id1-3-2-4-3-1-8-29-2-3">
      <text:list-level-style-bullet text:bullet-char="-" text:level="1">
        <style:list-level-properties text:min-label-width="10mm"/>
      </text:list-level-style-bullet>
    </text:list-style>
    <text:list-style style:name="id1-3-2-4-3-1-8-29-2-3-1">
      <text:list-level-style-bullet text:bullet-char="-" text:level="1">
        <style:list-level-properties text:min-label-width="10mm"/>
      </text:list-level-style-bullet>
    </text:list-style>
    <text:list-style style:name="id1-3-2-4-3-1-8-29-2-3-2">
      <text:list-level-style-bullet text:bullet-char="-" text:level="1">
        <style:list-level-properties text:min-label-width="10mm"/>
      </text:list-level-style-bullet>
    </text:list-style>
    <text:list-style style:name="id1-3-2-4-3-1-8-29-2-3-3">
      <text:list-level-style-bullet text:bullet-char="-" text:level="1">
        <style:list-level-properties text:min-label-width="10mm"/>
      </text:list-level-style-bullet>
    </text:list-style>
    <text:list-style style:name="id1-3-2-4-3-1-8-32-2-3">
      <text:list-level-style-bullet text:bullet-char="-" text:level="1">
        <style:list-level-properties text:min-label-width="10mm"/>
      </text:list-level-style-bullet>
    </text:list-style>
    <text:list-style style:name="id1-3-2-4-3-1-8-32-2-3-1">
      <text:list-level-style-bullet text:bullet-char="-" text:level="1">
        <style:list-level-properties text:min-label-width="10mm"/>
      </text:list-level-style-bullet>
    </text:list-style>
    <text:list-style style:name="id1-3-2-4-3-1-8-37-2-2">
      <text:list-level-style-bullet text:bullet-char="-" text:level="1">
        <style:list-level-properties text:min-label-width="10mm"/>
      </text:list-level-style-bullet>
    </text:list-style>
    <text:list-style style:name="id1-3-2-4-3-1-8-37-2-2-1">
      <text:list-level-style-bullet text:bullet-char="-" text:level="1">
        <style:list-level-properties text:min-label-width="10mm"/>
      </text:list-level-style-bullet>
    </text:list-style>
    <text:list-style style:name="id1-3-2-4-3-1-8-37-2-2-2">
      <text:list-level-style-bullet text:bullet-char="-" text:level="1">
        <style:list-level-properties text:min-label-width="10mm"/>
      </text:list-level-style-bullet>
    </text:list-style>
    <text:list-style style:name="id1-3-2-4-3-1-8-37-2-2-3">
      <text:list-level-style-bullet text:bullet-char="-" text:level="1">
        <style:list-level-properties text:min-label-width="10mm"/>
      </text:list-level-style-bullet>
    </text:list-style>
    <text:list-style style:name="id1-3-2-4-3-1-8-37-2-2-4">
      <text:list-level-style-bullet text:bullet-char="-" text:level="1">
        <style:list-level-properties text:min-label-width="10mm"/>
      </text:list-level-style-bullet>
    </text:list-style>
    <text:list-style style:name="id1-3-2-4-3-1-8-37-2-2-5">
      <text:list-level-style-bullet text:bullet-char="-" text:level="1">
        <style:list-level-properties text:min-label-width="10mm"/>
      </text:list-level-style-bullet>
    </text:list-style>
    <text:list-style style:name="id1-3-2-4-3-1-8-37-2-2-6">
      <text:list-level-style-bullet text:bullet-char="-" text:level="1">
        <style:list-level-properties text:min-label-width="10mm"/>
      </text:list-level-style-bullet>
    </text:list-style>
    <text:list-style style:name="id1-3-2-4-3-1-8-37-2-2-7">
      <text:list-level-style-bullet text:bullet-char="-" text:level="1">
        <style:list-level-properties text:min-label-width="10mm"/>
      </text:list-level-style-bullet>
    </text:list-style>
    <text:list-style style:name="id1-3-2-4-3-1-8-37-2-2-8">
      <text:list-level-style-bullet text:bullet-char="-" text:level="1">
        <style:list-level-properties text:min-label-width="10mm"/>
      </text:list-level-style-bullet>
    </text:list-style>
    <text:list-style style:name="id1-3-2-4-3-1-8-37-2-2-9">
      <text:list-level-style-bullet text:bullet-char="-" text:level="1">
        <style:list-level-properties text:min-label-width="10mm"/>
      </text:list-level-style-bullet>
    </text:list-style>
    <text:list-style style:name="id1-3-2-4-3-1-8-37-2-2-10">
      <text:list-level-style-bullet text:bullet-char="-" text:level="1">
        <style:list-level-properties text:min-label-width="10mm"/>
      </text:list-level-style-bullet>
    </text:list-style>
    <text:list-style style:name="id1-3-2-4-3-1-8-37-2-2-11">
      <text:list-level-style-bullet text:bullet-char="-" text:level="1">
        <style:list-level-properties text:min-label-width="10mm"/>
      </text:list-level-style-bullet>
    </text:list-style>
    <text:list-style style:name="id1-3-2-4-3-1-8-37-2-2-12">
      <text:list-level-style-bullet text:bullet-char="-" text:level="1">
        <style:list-level-properties text:min-label-width="10mm"/>
      </text:list-level-style-bullet>
    </text:list-style>
    <text:list-style style:name="id1-3-2-4-3-1-8-37-2-2-13">
      <text:list-level-style-bullet text:bullet-char="-" text:level="1">
        <style:list-level-properties text:min-label-width="10mm"/>
      </text:list-level-style-bullet>
    </text:list-style>
    <text:list-style style:name="id1-3-2-4-3-1-8-37-2-2-14">
      <text:list-level-style-bullet text:bullet-char="-" text:level="1">
        <style:list-level-properties text:min-label-width="10mm"/>
      </text:list-level-style-bullet>
    </text:list-style>
    <text:list-style style:name="id1-3-2-4-3-1-8-37-2-2-15">
      <text:list-level-style-bullet text:bullet-char="-" text:level="1">
        <style:list-level-properties text:min-label-width="10mm"/>
      </text:list-level-style-bullet>
    </text:list-style>
    <text:list-style style:name="id1-3-2-4-3-1-8-37-2-2-16">
      <text:list-level-style-bullet text:bullet-char="-" text:level="1">
        <style:list-level-properties text:min-label-width="10mm"/>
      </text:list-level-style-bullet>
    </text:list-style>
    <text:list-style style:name="id1-3-2-4-3-1-8-37-2-2-17">
      <text:list-level-style-bullet text:bullet-char="-" text:level="1">
        <style:list-level-properties text:min-label-width="10mm"/>
      </text:list-level-style-bullet>
    </text:list-style>
    <text:list-style style:name="id1-3-2-4-3-1-8-39-2-2">
      <text:list-level-style-bullet text:bullet-char="-" text:level="1">
        <style:list-level-properties text:min-label-width="10mm"/>
      </text:list-level-style-bullet>
    </text:list-style>
    <text:list-style style:name="id1-3-2-4-3-1-8-39-2-2-1">
      <text:list-level-style-bullet text:bullet-char="-" text:level="1">
        <style:list-level-properties text:min-label-width="10mm"/>
      </text:list-level-style-bullet>
    </text:list-style>
    <text:list-style style:name="id1-3-2-4-3-1-8-39-2-2-2">
      <text:list-level-style-bullet text:bullet-char="-" text:level="1">
        <style:list-level-properties text:min-label-width="10mm"/>
      </text:list-level-style-bullet>
    </text:list-style>
    <text:list-style style:name="id1-3-2-4-3-1-8-39-2-2-3">
      <text:list-level-style-bullet text:bullet-char="-" text:level="1">
        <style:list-level-properties text:min-label-width="10mm"/>
      </text:list-level-style-bullet>
    </text:list-style>
    <text:list-style style:name="id1-3-2-4-3-1-8-39-2-2-4">
      <text:list-level-style-bullet text:bullet-char="-" text:level="1">
        <style:list-level-properties text:min-label-width="10mm"/>
      </text:list-level-style-bullet>
    </text:list-style>
    <text:list-style style:name="id1-3-2-4-3-1-8-39-2-2-5">
      <text:list-level-style-bullet text:bullet-char="-" text:level="1">
        <style:list-level-properties text:min-label-width="10mm"/>
      </text:list-level-style-bullet>
    </text:list-style>
    <text:list-style style:name="id1-3-2-4-3-1-8-39-2-2-6">
      <text:list-level-style-bullet text:bullet-char="-" text:level="1">
        <style:list-level-properties text:min-label-width="10mm"/>
      </text:list-level-style-bullet>
    </text:list-style>
    <text:list-style style:name="id1-3-2-4-3-1-8-40-2-2">
      <text:list-level-style-bullet text:bullet-char="-" text:level="1">
        <style:list-level-properties text:min-label-width="10mm"/>
      </text:list-level-style-bullet>
    </text:list-style>
    <text:list-style style:name="id1-3-2-4-3-1-8-40-2-2-1">
      <text:list-level-style-bullet text:bullet-char="-" text:level="1">
        <style:list-level-properties text:min-label-width="10mm"/>
      </text:list-level-style-bullet>
    </text:list-style>
    <text:list-style style:name="id1-3-2-4-3-1-8-40-2-2-2">
      <text:list-level-style-bullet text:bullet-char="-" text:level="1">
        <style:list-level-properties text:min-label-width="10mm"/>
      </text:list-level-style-bullet>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5-1-6">
      <style:table-column-properties/>
    </style:style>
    <text:list-style style:name="id1-3-2-4-5-1-7-2-5-2">
      <text:list-level-style-bullet text:bullet-char="-" text:level="1">
        <style:list-level-properties text:min-label-width="10mm"/>
      </text:list-level-style-bullet>
    </text:list-style>
    <text:list-style style:name="id1-3-2-4-5-1-7-2-5-2-1">
      <text:list-level-style-bullet text:bullet-char="-" text:level="1">
        <style:list-level-properties text:min-label-width="10mm"/>
      </text:list-level-style-bullet>
    </text:list-style>
    <text:list-style style:name="id1-3-2-4-5-1-7-2-5-2-2">
      <text:list-level-style-bullet text:bullet-char="-" text:level="1">
        <style:list-level-properties text:min-label-width="10mm"/>
      </text:list-level-style-bullet>
    </text:list-style>
    <text:list-style style:name="id1-3-2-4-5-1-7-2-5-2-3">
      <text:list-level-style-bullet text:bullet-char="-" text:level="1">
        <style:list-level-properties text:min-label-width="10mm"/>
      </text:list-level-style-bullet>
    </text:list-style>
    <text:list-style style:name="id1-3-2-4-5-1-7-2-6-1">
      <text:list-level-style-bullet text:bullet-char="-" text:level="1">
        <style:list-level-properties text:min-label-width="10mm"/>
      </text:list-level-style-bullet>
    </text:list-style>
    <text:list-style style:name="id1-3-2-4-5-1-7-2-6-1-1">
      <text:list-level-style-bullet text:bullet-char="-" text:level="1">
        <style:list-level-properties text:min-label-width="10mm"/>
      </text:list-level-style-bullet>
    </text:list-style>
    <text:list-style style:name="id1-3-2-4-5-1-7-2-6-1-2">
      <text:list-level-style-bullet text:bullet-char="-" text:level="1">
        <style:list-level-properties text:min-label-width="10mm"/>
      </text:list-level-style-bullet>
    </text:list-style>
    <text:list-style style:name="id1-3-2-4-5-1-7-2-6-1-3">
      <text:list-level-style-bullet text:bullet-char="-" text:level="1">
        <style:list-level-properties text:min-label-width="10mm"/>
      </text:list-level-style-bullet>
    </text:list-style>
    <text:list-style style:name="id1-3-2-4-5-1-7-4-5-2">
      <text:list-level-style-bullet text:bullet-char="-" text:level="1">
        <style:list-level-properties text:min-label-width="10mm"/>
      </text:list-level-style-bullet>
    </text:list-style>
    <text:list-style style:name="id1-3-2-4-5-1-7-4-5-2-1">
      <text:list-level-style-bullet text:bullet-char="-" text:level="1">
        <style:list-level-properties text:min-label-width="10mm"/>
      </text:list-level-style-bullet>
    </text:list-style>
    <text:list-style style:name="id1-3-2-4-5-1-7-4-5-2-2">
      <text:list-level-style-bullet text:bullet-char="-" text:level="1">
        <style:list-level-properties text:min-label-width="10mm"/>
      </text:list-level-style-bullet>
    </text:list-style>
    <text:list-style style:name="id1-3-2-4-5-1-7-4-5-2-3">
      <text:list-level-style-bullet text:bullet-char="-" text:level="1">
        <style:list-level-properties text:min-label-width="10mm"/>
      </text:list-level-style-bullet>
    </text:list-style>
    <text:list-style style:name="id1-3-2-4-5-1-7-4-6-1">
      <text:list-level-style-bullet text:bullet-char="-" text:level="1">
        <style:list-level-properties text:min-label-width="10mm"/>
      </text:list-level-style-bullet>
    </text:list-style>
    <text:list-style style:name="id1-3-2-4-5-1-7-4-6-1-1">
      <text:list-level-style-bullet text:bullet-char="-" text:level="1">
        <style:list-level-properties text:min-label-width="10mm"/>
      </text:list-level-style-bullet>
    </text:list-style>
    <text:list-style style:name="id1-3-2-4-5-1-7-20-6-1">
      <text:list-level-style-bullet text:bullet-char="-" text:level="1">
        <style:list-level-properties text:min-label-width="10mm"/>
      </text:list-level-style-bullet>
    </text:list-style>
    <text:list-style style:name="id1-3-2-4-5-1-7-20-6-1-1">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style:style style:family="table-column" style:parent-style-name="colspec" style:name="id1-3-2-5-3-1-6">
      <style:table-column-properties/>
    </style:style>
    <text:list-style style:name="id1-3-2-5-3-1-7-7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7-7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7-7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1-7-7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1-7-76-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1-7-76-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1-7-76-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3-1-7-76-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3-1-7-76-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3-1-7-76-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3-1-7-76-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3-1-7-76-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3-1-7-76-6-1">
      <text:list-level-style-bullet text:bullet-char="-" text:level="1">
        <style:list-level-properties text:min-label-width="10mm"/>
      </text:list-level-style-bullet>
    </text:list-style>
    <text:list-style style:name="id1-3-2-5-3-1-7-76-6-1-1">
      <text:list-level-style-bullet text:bullet-char="-" text:level="1">
        <style:list-level-properties text:min-label-width="10mm"/>
      </text:list-level-style-bullet>
    </text:list-style>
    <text:list-style style:name="id1-3-2-5-3-1-7-76-6-1-2">
      <text:list-level-style-bullet text:bullet-char="-" text:level="1">
        <style:list-level-properties text:min-label-width="10mm"/>
      </text:list-level-style-bullet>
    </text:list-style>
    <text:list-style style:name="id1-3-2-5-3-1-7-7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7-7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7-7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1-7-7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1-7-77-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1-7-77-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1-7-77-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3-1-7-77-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3-1-7-77-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3-1-7-77-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3-1-7-77-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3-1-7-77-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3-1-7-77-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3-1-7-77-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5-3-1-7-77-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5-3-1-7-77-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1-7-77-2-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5-3-1-7-77-2-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5-3-1-7-77-2-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5-3-1-7-77-6-1">
      <text:list-level-style-bullet text:bullet-char="-" text:level="1">
        <style:list-level-properties text:min-label-width="10mm"/>
      </text:list-level-style-bullet>
    </text:list-style>
    <text:list-style style:name="id1-3-2-5-3-1-7-77-6-1-1">
      <text:list-level-style-bullet text:bullet-char="-" text:level="1">
        <style:list-level-properties text:min-label-width="10mm"/>
      </text:list-level-style-bullet>
    </text:list-style>
    <text:list-style style:name="id1-3-2-5-3-1-7-77-6-1-2">
      <text:list-level-style-bullet text:bullet-char="-" text:level="1">
        <style:list-level-properties text:min-label-width="10mm"/>
      </text:list-level-style-bullet>
    </text:list-style>
    <text:list-style style:name="id1-3-2-5-3-1-7-7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7-7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7-7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1-7-78-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1-7-78-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1-7-78-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1-7-78-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3-1-7-78-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3-1-7-78-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3-1-7-78-6-1">
      <text:list-level-style-bullet text:bullet-char="-" text:level="1">
        <style:list-level-properties text:min-label-width="10mm"/>
      </text:list-level-style-bullet>
    </text:list-style>
    <text:list-style style:name="id1-3-2-5-3-1-7-78-6-1-1">
      <text:list-level-style-bullet text:bullet-char="-" text:level="1">
        <style:list-level-properties text:min-label-width="10mm"/>
      </text:list-level-style-bullet>
    </text:list-style>
    <text:list-style style:name="id1-3-2-5-3-1-7-78-6-1-2">
      <text:list-level-style-bullet text:bullet-char="-" text:level="1">
        <style:list-level-properties text:min-label-width="10mm"/>
      </text:list-level-style-bullet>
    </text:list-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3-1-4">
      <style:table-column-properties/>
    </style:style>
    <style:style style:family="table-column" style:parent-style-name="colspec" style:name="id1-3-2-6-3-1-5">
      <style:table-column-properties/>
    </style:style>
    <style:style style:family="table-column" style:parent-style-name="colspec" style:name="id1-3-2-6-3-1-6">
      <style:table-column-properties/>
    </style:style>
    <style:style style:family="table-column" style:parent-style-name="colspec" style:name="id1-3-2-6-3-1-7">
      <style:table-column-properties/>
    </style:style>
    <text:list-style style:name="id1-3-2-6-3-1-8-16-6-1">
      <text:list-level-style-bullet text:bullet-char="-" text:level="1">
        <style:list-level-properties text:min-label-width="10mm"/>
      </text:list-level-style-bullet>
    </text:list-style>
    <text:list-style style:name="id1-3-2-6-3-1-8-16-6-1-1">
      <text:list-level-style-bullet text:bullet-char="-" text:level="1">
        <style:list-level-properties text:min-label-width="10mm"/>
      </text:list-level-style-bullet>
    </text:list-style>
    <text:list-style style:name="id1-3-2-6-3-1-8-16-6-1-2">
      <text:list-level-style-bullet text:bullet-char="-" text:level="1">
        <style:list-level-properties text:min-label-width="10mm"/>
      </text:list-level-style-bullet>
    </text:list-style>
    <text:list-style style:name="id1-3-2-6-3-1-8-35-2-2">
      <text:list-level-style-bullet text:bullet-char="-" text:level="1">
        <style:list-level-properties text:min-label-width="10mm"/>
      </text:list-level-style-bullet>
    </text:list-style>
    <text:list-style style:name="id1-3-2-6-3-1-8-35-2-2-1">
      <text:list-level-style-bullet text:bullet-char="-" text:level="1">
        <style:list-level-properties text:min-label-width="10mm"/>
      </text:list-level-style-bullet>
    </text:list-style>
    <text:list-style style:name="id1-3-2-6-3-1-8-35-2-2-2">
      <text:list-level-style-bullet text:bullet-char="-" text:level="1">
        <style:list-level-properties text:min-label-width="10mm"/>
      </text:list-level-style-bullet>
    </text:list-style>
    <text:list-style style:name="id1-3-2-6-3-1-8-35-2-2-3">
      <text:list-level-style-bullet text:bullet-char="-" text:level="1">
        <style:list-level-properties text:min-label-width="10mm"/>
      </text:list-level-style-bullet>
    </text:list-style>
    <text:list-style style:name="id1-3-2-6-3-1-8-35-2-2-4">
      <text:list-level-style-bullet text:bullet-char="-" text:level="1">
        <style:list-level-properties text:min-label-width="10mm"/>
      </text:list-level-style-bullet>
    </text:list-style>
    <text:list-style style:name="id1-3-2-6-3-1-8-35-2-2-5">
      <text:list-level-style-bullet text:bullet-char="-" text:level="1">
        <style:list-level-properties text:min-label-width="10mm"/>
      </text:list-level-style-bullet>
    </text:list-style>
    <text:list-style style:name="id1-3-2-6-3-1-8-35-2-2-6">
      <text:list-level-style-bullet text:bullet-char="-" text:level="1">
        <style:list-level-properties text:min-label-width="10mm"/>
      </text:list-level-style-bullet>
    </text:list-style>
    <text:list-style style:name="id1-3-2-6-3-1-8-35-2-2-7">
      <text:list-level-style-bullet text:bullet-char="-" text:level="1">
        <style:list-level-properties text:min-label-width="10mm"/>
      </text:list-level-style-bullet>
    </text:list-style>
    <text:list-style style:name="id1-3-2-6-3-1-8-35-2-2-8">
      <text:list-level-style-bullet text:bullet-char="-" text:level="1">
        <style:list-level-properties text:min-label-width="10mm"/>
      </text:list-level-style-bullet>
    </text:list-style>
    <text:list-style style:name="id1-3-2-6-3-1-8-35-2-2-9">
      <text:list-level-style-bullet text:bullet-char="-" text:level="1">
        <style:list-level-properties text:min-label-width="10mm"/>
      </text:list-level-style-bullet>
    </text:list-style>
    <text:list-style style:name="id1-3-2-6-3-1-8-35-2-2-10">
      <text:list-level-style-bullet text:bullet-char="-" text:level="1">
        <style:list-level-properties text:min-label-width="10mm"/>
      </text:list-level-style-bullet>
    </text:list-style>
    <text:list-style style:name="id1-3-2-6-3-1-8-35-2-2-11">
      <text:list-level-style-bullet text:bullet-char="-" text:level="1">
        <style:list-level-properties text:min-label-width="10mm"/>
      </text:list-level-style-bullet>
    </text:list-style>
    <text:list-style style:name="id1-3-2-6-3-1-8-35-2-2-12">
      <text:list-level-style-bullet text:bullet-char="-" text:level="1">
        <style:list-level-properties text:min-label-width="10mm"/>
      </text:list-level-style-bullet>
    </text:list-style>
    <text:list-style style:name="id1-3-2-6-3-1-8-35-2-2-13">
      <text:list-level-style-bullet text:bullet-char="-" text:level="1">
        <style:list-level-properties text:min-label-width="10mm"/>
      </text:list-level-style-bullet>
    </text:list-style>
    <text:list-style style:name="id1-3-2-6-3-1-8-35-2-2-14">
      <text:list-level-style-bullet text:bullet-char="-" text:level="1">
        <style:list-level-properties text:min-label-width="10mm"/>
      </text:list-level-style-bullet>
    </text:list-style>
    <text:list-style style:name="id1-3-2-6-3-1-8-35-2-2-15">
      <text:list-level-style-bullet text:bullet-char="-" text:level="1">
        <style:list-level-properties text:min-label-width="10mm"/>
      </text:list-level-style-bullet>
    </text:list-style>
    <text:list-style style:name="id1-3-2-6-3-1-8-35-2-2-16">
      <text:list-level-style-bullet text:bullet-char="-" text:level="1">
        <style:list-level-properties text:min-label-width="10mm"/>
      </text:list-level-style-bullet>
    </text:list-style>
    <text:list-style style:name="id1-3-2-6-3-1-8-35-2-2-17">
      <text:list-level-style-bullet text:bullet-char="-" text:level="1">
        <style:list-level-properties text:min-label-width="10mm"/>
      </text:list-level-style-bullet>
    </text:list-style>
    <text:list-style style:name="id1-3-2-6-3-1-8-35-2-2-18">
      <text:list-level-style-bullet text:bullet-char="-" text:level="1">
        <style:list-level-properties text:min-label-width="10mm"/>
      </text:list-level-style-bullet>
    </text:list-style>
    <text:list-style style:name="id1-3-2-6-3-1-8-35-2-2-19">
      <text:list-level-style-bullet text:bullet-char="-" text:level="1">
        <style:list-level-properties text:min-label-width="10mm"/>
      </text:list-level-style-bullet>
    </text:list-style>
    <text:list-style style:name="id1-3-2-6-3-1-8-35-2-2-20">
      <text:list-level-style-bullet text:bullet-char="-" text:level="1">
        <style:list-level-properties text:min-label-width="10mm"/>
      </text:list-level-style-bullet>
    </text:list-style>
    <text:list-style style:name="id1-3-2-6-3-1-8-35-2-2-21">
      <text:list-level-style-bullet text:bullet-char="-" text:level="1">
        <style:list-level-properties text:min-label-width="10mm"/>
      </text:list-level-style-bullet>
    </text:list-style>
    <text:list-style style:name="id1-3-2-6-3-1-8-35-2-2-22">
      <text:list-level-style-bullet text:bullet-char="-" text:level="1">
        <style:list-level-properties text:min-label-width="10mm"/>
      </text:list-level-style-bullet>
    </text:list-style>
    <text:list-style style:name="id1-3-2-6-3-1-8-35-2-2-23">
      <text:list-level-style-bullet text:bullet-char="-" text:level="1">
        <style:list-level-properties text:min-label-width="10mm"/>
      </text:list-level-style-bullet>
    </text:list-style>
    <text:list-style style:name="id1-3-2-6-3-1-8-35-2-2-24">
      <text:list-level-style-bullet text:bullet-char="-" text:level="1">
        <style:list-level-properties text:min-label-width="10mm"/>
      </text:list-level-style-bullet>
    </text:list-style>
    <text:list-style style:name="id1-3-2-6-3-1-8-35-2-2-25">
      <text:list-level-style-bullet text:bullet-char="-" text:level="1">
        <style:list-level-properties text:min-label-width="10mm"/>
      </text:list-level-style-bullet>
    </text:list-style>
    <text:list-style style:name="id1-3-2-6-3-1-8-35-2-2-26">
      <text:list-level-style-bullet text:bullet-char="-" text:level="1">
        <style:list-level-properties text:min-label-width="10mm"/>
      </text:list-level-style-bullet>
    </text:list-style>
    <text:list-style style:name="id1-3-2-6-3-1-8-35-2-2-27">
      <text:list-level-style-bullet text:bullet-char="-" text:level="1">
        <style:list-level-properties text:min-label-width="10mm"/>
      </text:list-level-style-bullet>
    </text:list-style>
    <text:list-style style:name="id1-3-2-6-3-1-8-35-2-2-28">
      <text:list-level-style-bullet text:bullet-char="-" text:level="1">
        <style:list-level-properties text:min-label-width="10mm"/>
      </text:list-level-style-bullet>
    </text:list-style>
    <text:list-style style:name="id1-3-2-6-3-1-8-35-2-2-29">
      <text:list-level-style-bullet text:bullet-char="-" text:level="1">
        <style:list-level-properties text:min-label-width="10mm"/>
      </text:list-level-style-bullet>
    </text:list-style>
    <text:list-style style:name="id1-3-2-6-3-1-8-35-2-2-30">
      <text:list-level-style-bullet text:bullet-char="-" text:level="1">
        <style:list-level-properties text:min-label-width="10mm"/>
      </text:list-level-style-bullet>
    </text:list-style>
    <text:list-style style:name="id1-3-2-6-3-1-8-35-2-2-31">
      <text:list-level-style-bullet text:bullet-char="-" text:level="1">
        <style:list-level-properties text:min-label-width="10mm"/>
      </text:list-level-style-bullet>
    </text:list-style>
    <text:list-style style:name="id1-3-2-6-3-1-8-35-2-2-32">
      <text:list-level-style-bullet text:bullet-char="-" text:level="1">
        <style:list-level-properties text:min-label-width="10mm"/>
      </text:list-level-style-bullet>
    </text:list-style>
    <text:list-style style:name="id1-3-2-6-3-1-8-35-2-2-33">
      <text:list-level-style-bullet text:bullet-char="-" text:level="1">
        <style:list-level-properties text:min-label-width="10mm"/>
      </text:list-level-style-bullet>
    </text:list-style>
    <text:list-style style:name="id1-3-2-6-3-1-8-35-2-2-34">
      <text:list-level-style-bullet text:bullet-char="-" text:level="1">
        <style:list-level-properties text:min-label-width="10mm"/>
      </text:list-level-style-bullet>
    </text:list-style>
    <text:list-style style:name="id1-3-2-6-3-1-8-35-2-2-35">
      <text:list-level-style-bullet text:bullet-char="-" text:level="1">
        <style:list-level-properties text:min-label-width="10mm"/>
      </text:list-level-style-bullet>
    </text:list-style>
    <text:list-style style:name="id1-3-2-6-3-1-8-35-2-2-36">
      <text:list-level-style-bullet text:bullet-char="-" text:level="1">
        <style:list-level-properties text:min-label-width="10mm"/>
      </text:list-level-style-bullet>
    </text:list-style>
    <text:list-style style:name="id1-3-2-6-3-1-8-35-2-2-37">
      <text:list-level-style-bullet text:bullet-char="-" text:level="1">
        <style:list-level-properties text:min-label-width="10mm"/>
      </text:list-level-style-bullet>
    </text:list-style>
    <text:list-style style:name="id1-3-2-6-3-1-8-35-2-2-38">
      <text:list-level-style-bullet text:bullet-char="-" text:level="1">
        <style:list-level-properties text:min-label-width="10mm"/>
      </text:list-level-style-bullet>
    </text:list-style>
    <text:list-style style:name="id1-3-2-6-3-1-8-35-2-2-39">
      <text:list-level-style-bullet text:bullet-char="-" text:level="1">
        <style:list-level-properties text:min-label-width="10mm"/>
      </text:list-level-style-bullet>
    </text:list-style>
    <text:list-style style:name="id1-3-2-6-3-1-8-35-2-2-40">
      <text:list-level-style-bullet text:bullet-char="-" text:level="1">
        <style:list-level-properties text:min-label-width="10mm"/>
      </text:list-level-style-bullet>
    </text:list-style>
    <text:list-style style:name="id1-3-2-6-3-1-8-35-2-2-41">
      <text:list-level-style-bullet text:bullet-char="-" text:level="1">
        <style:list-level-properties text:min-label-width="10mm"/>
      </text:list-level-style-bullet>
    </text:list-style>
    <text:list-style style:name="id1-3-2-6-3-1-8-35-2-2-42">
      <text:list-level-style-bullet text:bullet-char="-" text:level="1">
        <style:list-level-properties text:min-label-width="10mm"/>
      </text:list-level-style-bullet>
    </text:list-style>
    <text:list-style style:name="id1-3-2-6-3-1-8-35-2-2-43">
      <text:list-level-style-bullet text:bullet-char="-" text:level="1">
        <style:list-level-properties text:min-label-width="10mm"/>
      </text:list-level-style-bullet>
    </text:list-style>
    <text:list-style style:name="id1-3-2-6-3-1-8-35-2-2-44">
      <text:list-level-style-bullet text:bullet-char="-" text:level="1">
        <style:list-level-properties text:min-label-width="10mm"/>
      </text:list-level-style-bullet>
    </text:list-style>
    <text:list-style style:name="id1-3-2-6-3-1-8-35-2-2-45">
      <text:list-level-style-bullet text:bullet-char="-" text:level="1">
        <style:list-level-properties text:min-label-width="10mm"/>
      </text:list-level-style-bullet>
    </text:list-style>
    <text:list-style style:name="id1-3-2-6-3-1-8-35-2-2-46">
      <text:list-level-style-bullet text:bullet-char="-" text:level="1">
        <style:list-level-properties text:min-label-width="10mm"/>
      </text:list-level-style-bullet>
    </text:list-style>
    <text:list-style style:name="id1-3-2-6-3-1-8-3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8-3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8-3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1-8-38-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1-8-1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8-118-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8-120-2-2">
      <text:list-level-style-bullet text:bullet-char="-" text:level="1">
        <style:list-level-properties text:min-label-width="10mm"/>
      </text:list-level-style-bullet>
    </text:list-style>
    <text:list-style style:name="id1-3-2-6-3-1-8-120-2-2-1">
      <text:list-level-style-bullet text:bullet-char="-" text:level="1">
        <style:list-level-properties text:min-label-width="10mm"/>
      </text:list-level-style-bullet>
    </text:list-style>
    <text:list-style style:name="id1-3-2-6-3-1-8-120-2-2-2">
      <text:list-level-style-bullet text:bullet-char="-" text:level="1">
        <style:list-level-properties text:min-label-width="10mm"/>
      </text:list-level-style-bullet>
    </text:list-style>
    <text:list-style style:name="id1-3-2-6-3-1-8-120-2-2-3">
      <text:list-level-style-bullet text:bullet-char="-" text:level="1">
        <style:list-level-properties text:min-label-width="10mm"/>
      </text:list-level-style-bullet>
    </text:list-style>
    <text:list-style style:name="id1-3-2-6-3-1-8-120-2-2-4">
      <text:list-level-style-bullet text:bullet-char="-" text:level="1">
        <style:list-level-properties text:min-label-width="10mm"/>
      </text:list-level-style-bullet>
    </text:list-style>
    <text:list-style style:name="id1-3-2-6-3-1-8-120-2-2-5">
      <text:list-level-style-bullet text:bullet-char="-" text:level="1">
        <style:list-level-properties text:min-label-width="10mm"/>
      </text:list-level-style-bullet>
    </text:list-style>
    <text:list-style style:name="id1-3-2-6-3-1-8-175-6-1">
      <text:list-level-style-bullet text:bullet-char="-" text:level="1">
        <style:list-level-properties text:min-label-width="10mm"/>
      </text:list-level-style-bullet>
    </text:list-style>
    <text:list-style style:name="id1-3-2-6-3-1-8-175-6-1-1">
      <text:list-level-style-bullet text:bullet-char="-" text:level="1">
        <style:list-level-properties text:min-label-width="10mm"/>
      </text:list-level-style-bullet>
    </text:list-style>
    <text:list-style style:name="id1-3-2-6-3-1-8-175-6-1-2">
      <text:list-level-style-bullet text:bullet-char="-" text:level="1">
        <style:list-level-properties text:min-label-width="10mm"/>
      </text:list-level-style-bullet>
    </text:list-style>
    <text:list-style style:name="id1-3-2-6-3-1-8-175-6-1-3">
      <text:list-level-style-bullet text:bullet-char="-" text:level="1">
        <style:list-level-properties text:min-label-width="10mm"/>
      </text:list-level-style-bullet>
    </text:list-style>
    <text:list-style style:name="id1-3-2-6-3-1-8-179-6-1">
      <text:list-level-style-bullet text:bullet-char="-" text:level="1">
        <style:list-level-properties text:min-label-width="10mm"/>
      </text:list-level-style-bullet>
    </text:list-style>
    <text:list-style style:name="id1-3-2-6-3-1-8-179-6-1-1">
      <text:list-level-style-bullet text:bullet-char="-" text:level="1">
        <style:list-level-properties text:min-label-width="10mm"/>
      </text:list-level-style-bullet>
    </text:list-style>
    <text:list-style style:name="id1-3-2-6-3-1-8-179-6-1-2">
      <text:list-level-style-bullet text:bullet-char="-" text:level="1">
        <style:list-level-properties text:min-label-width="10mm"/>
      </text:list-level-style-bullet>
    </text:list-style>
    <text:list-style style:name="id1-3-2-6-3-1-8-18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8-18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8-18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1-8-185-6-1">
      <text:list-level-style-bullet text:bullet-char="-" text:level="1">
        <style:list-level-properties text:min-label-width="10mm"/>
      </text:list-level-style-bullet>
    </text:list-style>
    <text:list-style style:name="id1-3-2-6-3-1-8-185-6-1-1">
      <text:list-level-style-bullet text:bullet-char="-" text:level="1">
        <style:list-level-properties text:min-label-width="10mm"/>
      </text:list-level-style-bullet>
    </text:list-style>
    <text:list-style style:name="id1-3-2-6-3-1-8-185-6-1-2">
      <text:list-level-style-bullet text:bullet-char="-" text:level="1">
        <style:list-level-properties text:min-label-width="10mm"/>
      </text:list-level-style-bullet>
    </text:list-style>
    <style:style style:family="table-column" style:parent-style-name="colspec" style:name="id1-3-2-7-3-1-1">
      <style:table-column-properties/>
    </style:style>
    <style:style style:family="table-column" style:parent-style-name="colspec" style:name="id1-3-2-7-3-1-2">
      <style:table-column-properties/>
    </style:style>
    <style:style style:family="table-column" style:parent-style-name="colspec" style:name="id1-3-2-7-3-1-3">
      <style:table-column-properties/>
    </style:style>
    <style:style style:family="table-column" style:parent-style-name="colspec" style:name="id1-3-2-7-3-1-4">
      <style:table-column-properties/>
    </style:style>
    <style:style style:family="table-column" style:parent-style-name="colspec" style:name="id1-3-2-7-3-1-5">
      <style:table-column-properties/>
    </style:style>
    <style:style style:family="table-column" style:parent-style-name="colspec" style:name="id1-3-2-7-3-1-6">
      <style:table-column-properties/>
    </style:style>
    <style:style style:family="table-column" style:parent-style-name="colspec" style:name="id1-3-2-7-5-1-1">
      <style:table-column-properties/>
    </style:style>
    <style:style style:family="table-column" style:parent-style-name="colspec" style:name="id1-3-2-7-5-1-2">
      <style:table-column-properties/>
    </style:style>
    <style:style style:family="table-column" style:parent-style-name="colspec" style:name="id1-3-2-7-5-1-3">
      <style:table-column-properties/>
    </style:style>
    <style:style style:family="table-column" style:parent-style-name="colspec" style:name="id1-3-2-7-5-1-4">
      <style:table-column-properties/>
    </style:style>
    <style:style style:family="table-column" style:parent-style-name="colspec" style:name="id1-3-2-7-5-1-5">
      <style:table-column-properties/>
    </style:style>
    <style:style style:family="table-column" style:parent-style-name="colspec" style:name="id1-3-2-7-5-1-6">
      <style:table-column-properties/>
    </style:style>
    <text:list-style style:name="id1-3-2-7-5-1-7-10-2-2">
      <text:list-level-style-bullet text:bullet-char="-" text:level="1">
        <style:list-level-properties text:min-label-width="10mm"/>
      </text:list-level-style-bullet>
    </text:list-style>
    <text:list-style style:name="id1-3-2-7-5-1-7-10-2-2-1">
      <text:list-level-style-bullet text:bullet-char="-" text:level="1">
        <style:list-level-properties text:min-label-width="10mm"/>
      </text:list-level-style-bullet>
    </text:list-style>
    <text:list-style style:name="id1-3-2-7-5-1-7-10-2-2-2">
      <text:list-level-style-bullet text:bullet-char="-" text:level="1">
        <style:list-level-properties text:min-label-width="10mm"/>
      </text:list-level-style-bullet>
    </text:list-style>
    <text:list-style style:name="id1-3-2-7-5-1-7-10-2-2-3">
      <text:list-level-style-bullet text:bullet-char="-" text:level="1">
        <style:list-level-properties text:min-label-width="10mm"/>
      </text:list-level-style-bullet>
    </text:list-style>
    <text:list-style style:name="id1-3-2-7-5-1-7-10-2-2-4">
      <text:list-level-style-bullet text:bullet-char="-" text:level="1">
        <style:list-level-properties text:min-label-width="10mm"/>
      </text:list-level-style-bullet>
    </text:list-style>
    <text:list-style style:name="id1-3-2-7-5-1-7-10-2-2-5">
      <text:list-level-style-bullet text:bullet-char="-" text:level="1">
        <style:list-level-properties text:min-label-width="10mm"/>
      </text:list-level-style-bullet>
    </text:list-style>
    <text:list-style style:name="id1-3-2-7-5-1-7-10-2-2-6">
      <text:list-level-style-bullet text:bullet-char="-" text:level="1">
        <style:list-level-properties text:min-label-width="10mm"/>
      </text:list-level-style-bullet>
    </text:list-style>
    <text:list-style style:name="id1-3-2-7-5-1-7-10-2-2-7">
      <text:list-level-style-bullet text:bullet-char="-" text:level="1">
        <style:list-level-properties text:min-label-width="10mm"/>
      </text:list-level-style-bullet>
    </text:list-style>
    <text:list-style style:name="id1-3-2-7-5-1-7-10-2-2-8">
      <text:list-level-style-bullet text:bullet-char="-" text:level="1">
        <style:list-level-properties text:min-label-width="10mm"/>
      </text:list-level-style-bullet>
    </text:list-style>
    <text:list-style style:name="id1-3-2-7-5-1-7-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7-1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7-1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1-7-1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5-1-7-1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5-1-7-19-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5-1-7-19-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5-1-7-19-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5-1-7-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1-7-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1-7-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1-7-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7-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7-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1-7-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5-1-7-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5-1-7-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5-1-7-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7-3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7-3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1-7-3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5-1-7-3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5-1-7-3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5-1-7-37-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5-1-7-37-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5-1-7-37-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5-1-7-37-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5-1-7-37-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5-1-7-37-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5-1-7-37-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5-1-7-37-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7-5-1-7-37-2-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7-5-1-7-4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7-4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7-4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1-7-4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5-1-7-4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5-1-7-4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5-1-7-47-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5-1-7-47-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5-1-7-47-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5-1-7-47-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5-1-7-47-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5-1-7-47-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5-1-7-48-2-3">
      <text:list-level-style-bullet text:bullet-char="-" text:level="1">
        <style:list-level-properties text:min-label-width="10mm"/>
      </text:list-level-style-bullet>
    </text:list-style>
    <text:list-style style:name="id1-3-2-7-5-1-7-48-2-3-1">
      <text:list-level-style-bullet text:bullet-char="-" text:level="1">
        <style:list-level-properties text:min-label-width="10mm"/>
      </text:list-level-style-bullet>
    </text:list-style>
    <text:list-style style:name="id1-3-2-7-5-1-7-48-2-3-2">
      <text:list-level-style-bullet text:bullet-char="-" text:level="1">
        <style:list-level-properties text:min-label-width="10mm"/>
      </text:list-level-style-bullet>
    </text:list-style>
    <text:list-style style:name="id1-3-2-7-5-1-7-48-2-3-3">
      <text:list-level-style-bullet text:bullet-char="-" text:level="1">
        <style:list-level-properties text:min-label-width="10mm"/>
      </text:list-level-style-bullet>
    </text:list-style>
    <text:list-style style:name="id1-3-2-7-5-1-7-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7-5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7-5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1-7-5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5-1-7-5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5-1-7-5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5-1-7-5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5-1-7-5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Mandaatbesluit 2016</text:p>
      <text:section text:name="regeling_id1-3-2" text:style-name="regeling">
        <text:section text:name="aanhef_id1-3-2-1" text:style-name="aanhef">
          <text:section text:name="preambule_id1-3-2-1-1" text:style-name="preambule">
            <text:p text:style-name="al">Het college van burgemeester en wethouder en de burgemeester van de gemeente Hengelo, ieder voor zover het zijn bevoegdheden betreft, </text:p>
            <text:p text:style-name="al"/>
            <text:p text:style-name="al">gelet op de artikelen 59a van de Gemeentewet, de artikelen 10:1 tot en met 10:12 van de Algemene wet bestuursrecht;</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de uitoefening van de in de bij dit besluit behorende kolom 2 vermelde bevoegdheden, met inbegrip van de ondertekening van stukken, op te dragen aan de in kolom 5 genoemde functionarissen en daarop de in kolom 6 vermelde specifieke bepalingen alsmede de onder punt II van dit besluit gestelde algemene bepalingen van toepassing te verklaren.</text:p>
              </text:list-item>
              <text:list-item text:style-override="id1-3-2-2-1-2-2">
                <text:number>II.</text:number>
                <text:p text:style-name="al">ten aanzien van de uitoefening van de onder punt I. van dit besluit bedoelde mandaten de volgende algemene bepalingen vast te stellen:</text:p>
              </text:list-item>
            </text:list>
          </text:section>
          <text:section text:name="artikel_id1-3-2-2-2" text:style-name="artikel">
            <text:p text:style-name="artikel_kop_titel"><text:span text:style-name="artikel_kop_label">Artikel</text:span> <text:span text:style-name="artikel_kop_nr">1. </text:span> </text:p>
            <text:list text:style-name="id1-3-2-2-2-2">
              <text:list-item text:style-override="id1-3-2-2-2-2">
                <text:number> 1. </text:number>
                <text:p text:style-name="al">Bij de uitoefening van de bevoegdheden, bedoeld in dit besluit, worden de specifieke bepalingen, vermeld in kolom 6, in acht genomen.</text:p>
              </text:list-item>
              <text:list-item text:style-override="id1-3-2-2-2-3">
                <text:number> 2. </text:number>
                <text:p text:style-name="al">Onverminderd het bepaalde in het eerste lid wordt bij de uitoefening van bedoelde bevoegdheden het daaromtrent gestelde bij of krachtens wetten, besluiten, verordeningen, circulaires, regelingen, aanwijzingen en richtlijnen van rijks-, provinciale en gemeentelijke wetgevers of bestuursorganen in acht genomen. </text:p>
              </text:list-item>
              <text:list-item text:style-override="id1-3-2-2-2-4">
                <text:number> 3. </text:number>
                <text:p text:style-name="al">Ten aanzien van bevoegdheden die financiële consequenties hebben geldt bovendien, gelet op artikel 3, lid 2 van de Financiële verordening gemeente Hengelo, dat hierin in de gemeentebegroting moet zijn voorzien.</text:p>
              </text:list-item>
            </text:list>
          </text:section>
          <text:section text:name="artikel_id1-3-2-2-3" text:style-name="artikel">
            <text:p text:style-name="artikel_kop_titel"><text:span text:style-name="artikel_kop_label">Artikel</text:span> <text:span text:style-name="artikel_kop_nr"> 2. </text:span> </text:p>
            <text:list text:style-name="id1-3-2-2-3-2">
              <text:list-item text:style-override="id1-3-2-2-3-2">
                <text:number> 1. </text:number>
                <text:p text:style-name="al">In geval van afwezigheid van functionarissen, aan wie bij of krachtens dit besluit bevoegdheden zijn toegekend, worden deze bevoegdheden uitgeoefend door hun plaatsvervanger.</text:p>
              </text:list-item>
              <text:list-item text:style-override="id1-3-2-2-3-3">
                <text:number> 2. </text:number>
                <text:p text:style-name="al">Het bepaalde in het eerste lid is niet van toepassing indien de bevoegde functionarissen hetzij in kolom 5 hetzij in een krachtens dit besluit gedane andere aanwijzing alleen met naam zijn genoemd.</text:p>
              </text:list-item>
              <text:list-item text:style-override="id1-3-2-2-3-4">
                <text:number> 3. </text:number>
                <text:p text:style-name="al">Indien de bevoegde ambtenaar dezelfde is als de behandelend ambtenaar dan dient de bevoegde ambtenaar de uitoefening van de bevoegdheid aan de naasthogere bevoegde ambtenaar over te laten. </text:p>
              </text:list-item>
            </text:list>
          </text:section>
          <text:section text:name="artikel_id1-3-2-2-4" text:style-name="artikel">
            <text:p text:style-name="artikel_kop_titel"><text:span text:style-name="artikel_kop_label">Artikel</text:span> <text:span text:style-name="artikel_kop_nr">3. </text:span> </text:p>
            <text:p text:style-name="al">De bevoegdheden, vermeld in dit besluit, worden door de functionarissen, genoemd in kolom 5 - verder te noemen: mandatarissen - uitgeoefend namens het ter zake bevoegde bestuursorgaan.</text:p>
          </text:section>
          <text:section text:name="artikel_id1-3-2-2-5" text:style-name="artikel">
            <text:p text:style-name="artikel_kop_titel"><text:span text:style-name="artikel_kop_label">Artikel</text:span> <text:span text:style-name="artikel_kop_nr">4. </text:span> </text:p>
            <text:list text:style-name="id1-3-2-2-5-2">
              <text:list-item text:style-override="id1-3-2-2-5-2">
                <text:number> 1. </text:number>
                <text:p text:style-name="al">Ingeval van uitoefening van bevoegdheden, als bedoeld in dit besluit, namens het college worden uitgaande stukken als volgt ondertekend:</text:p>
                <text:p text:style-name="al">"Burgemeester en wethouders van Hengelo, namens dezen,",</text:p>
                <text:p text:style-name="al">gevolgd door de functieaanduiding van de mandataris en zijn of haar handtekening en naam.</text:p>
              </text:list-item>
              <text:list-item text:style-override="id1-3-2-2-5-3">
                <text:number> 2. </text:number>
                <text:p text:style-name="al">Ingeval van uitoefening van bevoegdheden, als bedoeld in dit besluit, namens de burgemeester worden uitgaande stukken als volgt ondertekend: "De burgemeester van Hengelo, namens deze,", gevolgd door de functieaanduiding van de mandataris en zijn of haar handtekening en naam.</text:p>
              </text:list-item>
            </text:list>
          </text:section>
          <text:section text:name="artikel_id1-3-2-2-6" text:style-name="artikel">
            <text:p text:style-name="artikel_kop_titel"><text:span text:style-name="artikel_kop_label">Artikel</text:span> <text:span text:style-name="artikel_kop_nr">5. </text:span> </text:p>
            <text:p text:style-name="al">Behoudens in zaken met een routinematig karakter geldt het ondertekeningsmandaat niet ten aanzien van stukken, gericht aan Kroon, Minister, Staatssecretaris, Commissaris der Koningin en Gedeputeerde Staten, tenzij hierin uitdrukkelijk is voorzien.</text:p>
          </text:section>
          <text:section text:name="artikel_id1-3-2-2-7" text:style-name="artikel">
            <text:p text:style-name="artikel_kop_titel"><text:span text:style-name="artikel_kop_label">Artikel</text:span> <text:span text:style-name="artikel_kop_nr">6. </text:span> </text:p>
            <text:p text:style-name="al">Indien tegen een krachtens mandaat genomen besluit administratiefrechtelijke voorziening openstaat, wordt daarvan in de desbetreffende stukken kennis gegeven onder vermelding van de instantie, tot welke men zich daartoe kan richten.</text:p>
          </text:section>
          <text:section text:name="artikel_id1-3-2-2-8" text:style-name="artikel">
            <text:p text:style-name="artikel_kop_titel"><text:span text:style-name="artikel_kop_label">Artikel</text:span> <text:span text:style-name="artikel_kop_nr">7. </text:span> </text:p>
            <text:p text:style-name="al">De gemandateerde verschaft de mandaatgever op diens verzoek inlichtingen over de uitoefening van de bevoegdheid.</text:p>
          </text:section>
          <text:section text:name="artikel_id1-3-2-2-9" text:style-name="artikel">
            <text:p text:style-name="artikel_kop_titel"><text:span text:style-name="artikel_kop_label">Artikel</text:span> <text:span text:style-name="artikel_kop_nr"> 8. </text:span> </text:p>
            <text:list text:style-name="id1-3-2-2-9-2">
              <text:list-item text:style-override="id1-3-2-2-9-2">
                <text:number> 1. </text:number>
                <text:p text:style-name="al">Indien en voor zover in dit besluit niet anders is aangegeven is de mandataris bevoegd functionarissen te machtigen tot het geheel of gedeeltelijk uitoefenen van de hem bij dit besluit gegeven bevoegdheden (ondermandaat). Hierbij kunnen nadere regelen worden vastgesteld.</text:p>
              </text:list-item>
              <text:list-item text:style-override="id1-3-2-2-9-3">
                <text:number> 2. </text:number>
                <text:p text:style-name="al">Onverminderd de bevoegdheid om een adequate vervangingsregeling te treffen en met inachtneming van de beperkingen voortvloeiend uit de speciale bepalingen in kolom 6, vindt ondermandaat niet plaats naar een lager niveau dan afdelingshoofd, tenzij door het college uitdrukkelijk is ingestemd met het voor een concrete aangelegenheid voorgestelde niveau anders dan afdelingshoofd.</text:p>
              </text:list-item>
              <text:list-item text:style-override="id1-3-2-2-9-4">
                <text:number> 3. </text:number>
                <text:p text:style-name="al">De machtiging geschiedt schriftelijk en wordt ter kennis gebracht van het college c.q. de burgemeester.</text:p>
              </text:list-item>
              <text:list-item text:style-override="id1-3-2-2-9-5">
                <text:number> 4. </text:number>
                <text:p text:style-name="al">Ingeval van uitoefening van ondermandaat als bedoeld in het eerste lid worden uitgaande stukken als volgt ondertekend:</text:p>
                <text:p text:style-name="al">"Burgemeester en wethouders van Hengelo, namens dezen"</text:p>
                <text:p text:style-name="al">gevolgd door de functieaanduiding van de ondermandataris en zijn of haar handtekening en naam.</text:p>
                <text:p text:style-name="al">of </text:p>
                <text:p text:style-name="al">"De burgemeester van Hengelo, namens deze"</text:p>
                <text:p text:style-name="al">gevolgd door de functieaanduiding van de ondermandataris en zijn of haar handtekening en naam.</text:p>
              </text:list-item>
              <text:list-item text:style-override="id1-3-2-2-9-6">
                <text:number> 5. </text:number>
                <text:p text:style-name="al">Het is de mandataris toegestaan een ondertekening digitaal te laten aanbrengen. </text:p>
              </text:list-item>
            </text:list>
          </text:section>
          <text:section text:name="artikel_id1-3-2-2-10" text:style-name="artikel">
            <text:p text:style-name="artikel_kop_titel"><text:span text:style-name="artikel_kop_label"/> <text:span text:style-name="artikel_kop_nr"/> </text:p>
            <text:list text:style-name="id1-3-2-2-10-2">
              <text:list-item text:style-override="id1-3-2-2-10-2-1">
                <text:number>III.</text:number>
                <text:p text:style-name="al">te bepalen dat dit besluit kan worden aangehaald als "Mandaatbesluit 2016".</text:p>
              </text:list-item>
              <text:list-item text:style-override="id1-3-2-2-10-2-2">
                <text:number>IV.</text:number>
                <text:p text:style-name="al">in te trekken het Mandaatbesluit 2012.</text:p>
              </text:list-item>
              <text:list-item text:style-override="id1-3-2-2-10-2-3">
                <text:number>V.</text:number>
                <text:p text:style-name="al">te bepalen dat het gewijzigde Mandaatbesluit 2016 in werking treedt op 1 januari 2016.</text:p>
              </text:list-item>
            </text:list>
          </text:section>
        </text:section>
        <text:section text:name="regeling-sluiting_id1-3-2-3" text:style-name="regeling-sluiting">
          <text:section text:name="ondertekening_id1-3-2-3-1">
            <text:p><text:span text:style-name="functie">Hengelo, 15 december 2015</text:span></text:p>
          </text:section>
          <text:section text:name="ondertekening_id1-3-2-3-2">
            <text:p><text:span text:style-name="functie"/></text:p>
            <text:p><text:span text:style-name="functie">Burgemeester en wethouders van Hengelo,</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Algemeen</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header-rows>
                <table:table-row table:style-name="row">
                  <table:table-cell table:style-name="cell_frame_all" table:number-rows-spanned="1" table:number-columns-spanned="1">
                    <text:p text:style-name="table_al"> Volgnr. </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M/V</text:p>
                  </table:table-cell>
                  <table:table-cell table:style-name="cell_frame_all" table:number-rows-spanned="1" table:number-columns-spanned="1">
                    <text:p text:style-name="table_al">betrokken orgaan</text:p>
                  </table:table-cell>
                  <table:table-cell table:style-name="cell_frame_all" table:number-rows-spanned="1" table:number-columns-spanned="1">
                    <text:p text:style-name="table_al">Mandatering aan</text:p>
                    <text:p text:style-name="table_al">
                    <text:span text:style-name="nadrukcur">Ondermandatering aan *</text:span>
                  </text:p>
                  </table:table-cell>
                  <table:table-cell table:style-name="cell_frame_all" table:number-rows-spanned="1" table:number-columns-spanned="1">
                    <text:p text:style-name="table_al">Specifieke bepalingen</text:p>
                  </table:table-cell>
                </table:table-row>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 Algeme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heerszak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list text:style-name="id1-3-2-4-3-1-8-3-6-2">
                    <text:list-item text:style-override="id1-3-2-4-3-1-8-3-6-2-1">
                      <text:number>-</text:number>
                      <text:p text:style-name="table_al">
                        <text:span text:style-name="nadrukcur">Afdelingsmanagers zijn bevoegd voor zover het een taakveld (kostendrager) betreft zoals opgenomen in Rubriek 6 van de gemeentebegroting</text:span>
                      </text:p>
                    </text:list-item>
                    <text:list-item text:style-override="id1-3-2-4-3-1-8-3-6-2-2">
                      <text:number>-</text:number>
                      <text:p text:style-name="table_al">
                        <text:span text:style-name="nadrukcur">Programmamanagers, gedelegeerd opdrachtgevers en vrijgestelde projectleiders (d.i. een projectleider werkzaam bij het team PVG ) zijn bevoegd voor de voorbereidings- en uitvoeringsfase van het project voor zover het projectbudget (dat is het goedgekeurde budget voor het project) toereikend is.</text:span>
                      </text:p>
                    </text:list-item>
                  </text:list>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aanschaffen van voor het dagelijks functioneren van de organisatie benodigde roerende goederen (kantoorbenodigdheden, meubilair, technisch materieel).</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
                    <text:span text:style-name="nadrukcur">Afdelingsmanager Teammanager Budgethouder</text:span>
                  </text:p>
                </table:table-cell>
                <table:table-cell table:style-name="cell_frame_all" table:number-rows-spanned="1" table:number-columns-spanned="1">
                  <text:p text:style-name="table_al">Met inachtneming van de Nota Inkoop- en aanbestedingsbelei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sluiten van overeenkomsten en het geven van opdrachten aan derden voor zover dit voor het dagelijks functioneren van de organisatie geboden is.</text:p>
                </table:table-cell>
                <table:table-cell table:style-name="cell_frame_all" table:number-rows-spanned="1" table:number-columns-spanned="1">
                  <text:p text:style-name="table_al">M/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
                    <text:span text:style-name="nadrukcur">Afdelingsmanager Teammanager Budgethouder</text:span>
                  </text:p>
                </table:table-cell>
                <table:table-cell table:style-name="cell_frame_all" table:number-rows-spanned="1" table:number-columns-spanned="1">
                  <text:p text:style-name="table_al">Met inachtneming van de Nota Inkoop- en aanbestedingsbeleid</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doen van uitgaven in het kader van de representatie van de organisati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
                    <text:span text:style-name="nadrukcur">Afdelingsmanager Teammanager Budgethoud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voeren van correspondentie in het kader van de voorbereiding van <text:span text:style-name="nadrukvet">door</text:span> of <text:span text:style-name="nadrukvet">namens het</text:span> <text:span text:style-name="nadrukvet">gemeentebestuur</text:span> te nemen besluit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
                    <text:span text:style-name="nadrukcur">Afdelingsmanager Teammanager Programmamanager en gedelegeerd opdrachtgever Vrijgesteld projectleider Budgethouder</text:span>
                  </text:p>
                </table:table-cell>
                <table:table-cell table:style-name="cell_frame_all" table:number-rows-spanned="1" table:number-columns-spanned="1">
                  <text:p text:style-name="table_al">Met inachtneming van de Nota Inkoop- en aanbestedingsbeleid</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voeren van correspondentie in het kader van de uitvoering van <text:span text:style-name="nadrukvet">krachtens mandaat</text:span> genomen besluit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
                    <text:span text:style-name="nadrukcur">Afdelingsmanager Teammanager Programmamanager en gedelegeerd opdrachtgever Vrijgesteld projectleider Budgethouder</text:span>
                  </text:p>
                </table:table-cell>
                <table:table-cell table:style-name="cell_frame_all" table:number-rows-spanned="1" table:number-columns-spanned="1">
                  <text:list text:style-name="id1-3-2-4-3-1-8-8-6-1">
                    <text:list-item text:style-override="id1-3-2-4-3-1-8-8-6-1-1">
                      <text:number>a.</text:number>
                      <text:p text:style-name="table_al"> Met inachtneming van de Nota Inkoop- en aanbestedingsbeleid </text:p>
                    </text:list-item>
                    <text:list-item text:style-override="id1-3-2-4-3-1-8-8-6-1-2">
                      <text:number>b.</text:number>
                      <text:p text:style-name="table_al"> Opdrachtgever en vrijgesteld Projectleider: Met inachtneming van de Handleiding Projectmatig Werken.</text:p>
                    </text:list-item>
                  </text:list>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ertegenwoordiging van de gemeente bij alle buitengerechtelijke rechtshandelingen ter zake van door of ten behoeve van de organisatie te verrichten leveranties en diensten.</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Gemeentesecretaris</text:p>
                  <text:p text:style-name="table_al">
                    <text:span text:style-name="nadrukcur">Afdelingsmanager Teammanager Programmamanager en gedelegeerd opdrachtgever Vrijgesteld projectleider Budgethouder</text:span>
                  </text:p>
                </table:table-cell>
                <table:table-cell table:style-name="cell_frame_all" table:number-rows-spanned="1" table:number-columns-spanned="1">
                  <text:list text:style-name="id1-3-2-4-3-1-8-9-6-1">
                    <text:list-item text:style-override="id1-3-2-4-3-1-8-9-6-1-1">
                      <text:number>a.</text:number>
                      <text:p text:style-name="table_al">Met inachtneming van de Nota Inkoop- en aanbestedingsbeleid </text:p>
                    </text:list-item>
                    <text:list-item text:style-override="id1-3-2-4-3-1-8-9-6-1-2">
                      <text:number>b.</text:number>
                      <text:p text:style-name="table_al">Opdrachtgever en vrijgesteld Projectleider: Met inachtneming van de Handleiding Projectmatig Werken.</text:p>
                    </text:list-item>
                  </text:list>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ertegenwoordiging van de gemeente bij alle buitengerechtelijke rechtshandelingen ter zake van de huur van voertuigen, machines en andere bedrijfsmiddelen.</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Gemeentesecretaris</text:p>
                  <text:p text:style-name="table_al">
                    <text:span text:style-name="nadrukcur">Afdelingsmanager Teammanager Budgethouder</text:span>
                  </text:p>
                </table:table-cell>
                <table:table-cell table:style-name="cell_frame_all" table:number-rows-spanned="1" table:number-columns-spanned="1">
                  <text:p text:style-name="table_al">Met inachtneming van de Nota Inkoop- en aanbestedingsbeleid.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ertegenwoordiging van de gemeente bij alle buitengerechtelijke rechtshandelingen t.z.v. het houden van aanbestedingen van onder toezicht van de organisatie uit te voeren werken en diensten (inclusief ondertekening van de daaruit voortvloeiende overeenkomsten).</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Gemeentesecretaris</text:p>
                  <text:p text:style-name="table_al">
                    <text:span text:style-name="nadrukcur">Afdelingsmanager Teammanager Programmamanager en gedelegeerd opdrachtgever Budgethouder</text:span>
                  </text:p>
                </table:table-cell>
                <table:table-cell table:style-name="cell_frame_all" table:number-rows-spanned="1" table:number-columns-spanned="1">
                  <text:list text:style-name="id1-3-2-4-3-1-8-11-6-1">
                    <text:list-item text:style-override="id1-3-2-4-3-1-8-11-6-1-1">
                      <text:number>a.</text:number>
                      <text:p text:style-name="table_al">Met inachtneming van de Nota Inkoop- en aanbestedingsbeleid </text:p>
                    </text:list-item>
                    <text:list-item text:style-override="id1-3-2-4-3-1-8-11-6-1-2">
                      <text:number>b.</text:number>
                      <text:p text:style-name="table_al">Opdrachtgever: Met inachtneming van de Handleiding Projectmatig Werken.</text:p>
                    </text:list-item>
                  </text:list>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Verstrekken van gunningen van werken en diensten en vertegenwoordiging van de gemeente bij alle buitengerechtelijke rechtshandelingen ter zake.</text:p>
                </table:table-cell>
                <table:table-cell table:style-name="cell_frame_all" table:number-rows-spanned="1" table:number-columns-spanned="1">
                  <text:p text:style-name="table_al">M/V</text:p>
                </table:table-cell>
                <table:table-cell table:style-name="cell_frame_all" table:number-rows-spanned="1" table:number-columns-spanned="1">
                  <text:p text:style-name="table_al">B&amp;W Burg.</text:p>
                </table:table-cell>
                <table:table-cell table:style-name="cell_frame_all" table:number-rows-spanned="1" table:number-columns-spanned="1">
                  <text:p text:style-name="table_al">Gemeentesecretaris</text:p>
                  <text:p text:style-name="table_al">
                    <text:span text:style-name="nadrukcur">Afdelingsmanager Teammanager Programmamanager en gedelegeerd opdrachtgever Budgethouder</text:span>
                  </text:p>
                </table:table-cell>
                <table:table-cell table:style-name="cell_frame_all" table:number-rows-spanned="1" table:number-columns-spanned="1">
                  <text:p text:style-name="table_al">Met inachtneming van de Nota Inkoop- en aanbestedingsbeleid</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list text:style-name="id1-3-2-4-3-1-8-13-2-1">
                    <text:list-item text:style-override="id1-3-2-4-3-1-8-13-2-1-1">
                      <text:number>a.</text:number>
                      <text:p text:style-name="table_al">Het aansprakelijk stellen van derden i.v.m. aan gemeentelijke eigendommen toegebrachte schades en de afwikkeling daarvan;</text:p>
                    </text:list-item>
                    <text:list-item text:style-override="id1-3-2-4-3-1-8-13-2-1-2">
                      <text:number>b.</text:number>
                      <text:p text:style-name="table_al">Het beslissen ter zake verzoeken om schadevergoedingen voortvloeiende uit een verzekeringsovereenkomst;</text:p>
                    </text:list-item>
                    <text:list-item text:style-override="id1-3-2-4-3-1-8-13-2-1-3">
                      <text:number>c.</text:number>
                      <text:p text:style-name="table_al">het beslissen ter zake verzoeken om schadevergoedingen aan derden anders dan voortvloeiende uit een verzekeringsovereenkomst en artikel 6.1. van de Wet ruimtelijke ordening</text:p>
                    </text:list-item>
                  </text:list>
                </table:table-cell>
                <table:table-cell table:style-name="cell_frame_all" table:number-rows-spanned="1" table:number-columns-spanned="1">
                  <text:p text:style-name="table_al">M/V</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Gemeentesecretaris</text:p>
                  <text:p text:style-name="table_al">
                    <text:span text:style-name="nadrukcur">Afdelingsmanager teammanager</text:span>
                  </text:p>
                </table:table-cell>
                <table:table-cell table:style-name="cell_frame_all" table:number-rows-spanned="1" table:number-columns-spanned="1">
                  <text:p text:style-name="table_al">Ad. a. Gehoord de afdeling FAC/Team AC; als aansprakelijkstelling wordt overgedragen aan FAC/Team AC dan is teammanager AC bevoegd </text:p>
                  <text:p text:style-name="table_al">Ad. b en c: Gehoord Juridisch medewerker afdeling FAC/team AC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verstrekken van informatie als bedoeld in de Wet open overheid </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
                    <text:span text:style-name="nadrukcur">Afdelingsmanager Teammanager Programmamanager en gedelegeerd opdrachtgever Vrijgesteld projectleider</text:span>
                  </text:p>
                </table:table-cell>
                <table:table-cell table:style-name="cell_frame_all" table:number-rows-spanned="1" table:number-columns-spanned="1">
                  <text:p text:style-name="table_al"> Opdrachtgever en Vrijgesteld projectleider: Met inachtneming van de Handleiding Projectmatig Werken.</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geven van voorlichting t.a.v. onder de organisatie ressorterende aangelegenhed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
                    <text:span text:style-name="nadrukcur">Afdelingsmanager Programmamanager en gedelegeerd opdrachtgever Vrijgesteld projectleider</text:span>
                  </text:p>
                </table:table-cell>
                <table:table-cell table:style-name="cell_frame_all" table:number-rows-spanned="1" table:number-columns-spanned="1">
                  <text:list text:style-name="id1-3-2-4-3-1-8-15-6-1">
                    <text:list-item text:style-override="id1-3-2-4-3-1-8-15-6-1-1">
                      <text:number>a.</text:number>
                      <text:p text:style-name="table_al">Met inachtneming van het gemeentelijke persbeleid.</text:p>
                    </text:list-item>
                    <text:list-item text:style-override="id1-3-2-4-3-1-8-15-6-1-2">
                      <text:number>b.</text:number>
                      <text:p text:style-name="table_al">Opdrachtgever en Vrijgesteld projectleider: Met inachtneming van de Handleiding Projectmatig Werken.</text:p>
                    </text:list-item>
                  </text:list>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Openbare bekendmaking/kennisgeving t.a.v. krachtens mandaat te nemen c.q. genomen besluit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
                    <text:span text:style-name="nadrukcur">Afdelingsmanager Teammanag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erstrekken van informatie van statistische aard en het meewerken aan enquêtes van bedrijven en overheidsinstellingen over niet-beleidsgevoelige zak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
                    <text:span text:style-name="nadrukcur"> Afdelingsmanager Teammanager</text:span>
                  </text:p>
                </table:table-cell>
                <table:table-cell table:style-name="cell_frame_all" table:number-rows-spanned="1" table:number-columns-spanned="1">
                  <text:p text:style-name="table_al">Als medewerking de normale dienstverlening te boven gaat: verzoek voorleggen aan het College.</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erschaffen van schriftelijke informatie van feitelijke aard aan derden, voor zover het het werkterrein van de betrokken onderdeel betreft.</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
                    <text:span text:style-name="nadrukcur"> Afdelingsmanager Teammanager Programmamanager en gedelegeerd opdrachtgever Vrijgesteld projectleider</text:span>
                  </text:p>
                </table:table-cell>
                <table:table-cell table:style-name="cell_frame_all" table:number-rows-spanned="1" table:number-columns-spanned="1">
                  <text:p text:style-name="table_al">Opdrachtgever en Vrijgesteld projectleider: Met inachtneming van de Handleiding Projectmatig Werken.</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onderhouden en exploiteren van het Twentebad inclusief het verlenen van opdrachten betreffende onderhoud en exploitatie.</text:p>
                </table:table-cell>
                <table:table-cell table:style-name="cell_frame_all" table:number-rows-spanned="1" table:number-columns-spanned="1">
                  <text:p text:style-name="table_al">M/V</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Gemeentesecretaris</text:p>
                  <text:p text:style-name="table_al">
                    <text:span text:style-name="nadrukcur"> Afdelingsmanager Teammanager Twen</text:span>
                    <text:span text:style-name="nadrukcur">teba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Financiële zak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Verzoek tot afrekening van specifieke uitkeringen, rijks- of provinciale bijdragen en andersoortige subsidies.</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
                    <text:span text:style-name="nadrukcur">Afdelingsmanag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Beslissen omtrent afrekeningen van subsidies, voorzover het een bevoegdheid van het College van B&amp;W betreft.</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 A<text:span text:style-name="nadrukcur">fdelingsmanager</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Beslissen op verzoeken om uitbetaling van voorschotten op subsidies, waarin in de begroting is voorzi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 A<text:span text:style-name="nadrukcur">fdelingsmanager Teammanager</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ertegenwoordiging van de gemeente bij het verlijden van akten, houdende het garanderen van rente, aflossing en hoofdsom van leningen, bij die betreffende het vestigen van krediethypotheken en verklaringen omtrent doorhaling van inschrijvingen in de hypothecaire registers.</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Gemeentesecretaris</text:p>
                  <text:p text:style-name="table_al">
                    <text:span text:style-name="nadrukcur">Afdelingsmanager</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ersoneelszaken algeme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list text:style-name="id1-3-2-4-3-1-8-27-6-1">
                    <text:list-item text:style-override="id1-3-2-4-3-1-8-27-6-1-1">
                      <text:number>-</text:number>
                      <text:p text:style-name="table_al">Het is een mandaathouder / vertegenwoordiger niet toegestaan ten aanzien van zichzelf een van de in deze paragraaf genoemde beslissingen te nemen. Dit betekent dat bij onderstaande bevoegdheden het College beslist ten aanzien van de gemeentesecretaris, de gemeentesecretaris ten aanzien van een concernmanager en een afdelingsmanager, en een afdelingsmanager ten aanzien van een teammanager. </text:p>
                    </text:list-item>
                    <text:list-item text:style-override="id1-3-2-4-3-1-8-27-6-1-2">
                      <text:number>-</text:number>
                      <text:p text:style-name="table_al">Degene die mag beslissen is tevens degene die ondertekent.</text:p>
                    </text:list-item>
                    <text:list-item text:style-override="id1-3-2-4-3-1-8-27-6-1-3">
                      <text:number>-</text:number>
                      <text:p text:style-name="table_al">Mandaathouder/vertegenwoordiger neemt geen beslissing ten aanzien van een persoon zonder een voorafgaand advies van het team HRM. </text:p>
                    </text:list-item>
                    <text:list-item text:style-override="id1-3-2-4-3-1-8-27-6-1-4">
                      <text:number>-</text:number>
                      <text:p text:style-name="table_al">Een concernmanager is bevoegd beslissingen te nemen ten aanzien van de manager van een afdeling die hem is toebedeeld op grond van artikel 6, lid 9 van het Organisatiebesluit gemeente Hengelo, en afgestemd binnen het CMT</text:p>
                    </text:list-item>
                  </text:list>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Beslissen over wijzigingen van de indeling van de ambtelijke organisatie in afdelingen/teams of de toewijzing van taken aan afdelingen/teams, als het een wijziging betreft waar meerdere afdelingen betrokken zijn. Uitgezonderd zijn beslissingen over:</text:p>
                  <text:list text:style-name="id1-3-2-4-3-1-8-28-2-2">
                    <text:list-item text:style-override="id1-3-2-4-3-1-8-28-2-2-1">
                      <text:number>-</text:number>
                      <text:p text:style-name="table_al">het aantrekken van nieuwe taken,</text:p>
                    </text:list-item>
                    <text:list-item text:style-override="id1-3-2-4-3-1-8-28-2-2-2">
                      <text:number>-</text:number>
                      <text:p text:style-name="table_al">het afstoten van huidige taken</text:p>
                    </text:list-item>
                    <text:list-item text:style-override="id1-3-2-4-3-1-8-28-2-2-3">
                      <text:number>-</text:number>
                      <text:p text:style-name="table_al">belangrijke wijzigingen in de personeelsformatie, directiestructuur enzovoorts zoals bedoeld in artikel 25, lid 1 van de WOR.</text:p>
                    </text:list-item>
                  </text:list>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Burg.</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Beslissen over wijzigingen van de ambtelijke organisatie in teams of de toewijzing van taken aan teams voor zover het een wijziging binnen de afdeling betreft. </text:p>
                  <text:p text:style-name="table_al">Uitgezonderd zijn beslissingen over:</text:p>
                  <text:list text:style-name="id1-3-2-4-3-1-8-29-2-3">
                    <text:list-item text:style-override="id1-3-2-4-3-1-8-29-2-3-1">
                      <text:number>-</text:number>
                      <text:p text:style-name="table_al">het aantrekken van nieuwe taken</text:p>
                    </text:list-item>
                    <text:list-item text:style-override="id1-3-2-4-3-1-8-29-2-3-2">
                      <text:number>-</text:number>
                      <text:p text:style-name="table_al">het afstoten van huidige taken</text:p>
                    </text:list-item>
                    <text:list-item text:style-override="id1-3-2-4-3-1-8-29-2-3-3">
                      <text:number>-</text:number>
                      <text:p text:style-name="table_al">belangrijke wijzigingen in de personeelsformatie, directiestructuur etc. zoals bedoeld in artikel 25 lid 1 van de WOR. </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meentesecretaris </text:p>
                  <text:p text:style-name="table_al">
                    <text:span text:style-name="nadrukcur">Afdelingsmanag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Beslissen over invulling formatie, vacatureopenstelling en uitvoering van werving en selectie. </text:p>
                </table:table-cell>
                <table:table-cell table:style-name="cell_frame_all" table:number-rows-spanned="1" table:number-columns-spanned="1">
                  <text:p text:style-name="table_al">M/V</text:p>
                </table:table-cell>
                <table:table-cell table:style-name="cell_frame_all" table:number-rows-spanned="1" table:number-columns-spanned="1">
                  <text:p text:style-name="table_al">B&amp;W/Burg.</text:p>
                </table:table-cell>
                <table:table-cell table:style-name="cell_frame_all" table:number-rows-spanned="1" table:number-columns-spanned="1">
                  <text:p text:style-name="table_al">Gemeentesecretaris</text:p>
                  <text:p text:style-name="table_al">
                    <text:span text:style-name="nadrukcur">Concernmanager Afdelingsmanager</text:span>
                  </text:p>
                  <text:p text:style-name="table_al">
                    <text:span text:style-name="nadrukcur">Teammanag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Aangaan en beëindigen van</text:p>
                  <text:p text:style-name="table_al">arbeidsovereenkomsten op grond van artikel 7:610 BW.</text:p>
                </table:table-cell>
                <table:table-cell table:style-name="cell_frame_all" table:number-rows-spanned="1" table:number-columns-spanned="1">
                  <text:p text:style-name="table_al">M/V</text:p>
                </table:table-cell>
                <table:table-cell table:style-name="cell_frame_all" table:number-rows-spanned="1" table:number-columns-spanned="1">
                  <text:p text:style-name="table_al">B&amp;W/Burg.</text:p>
                </table:table-cell>
                <table:table-cell table:style-name="cell_frame_all" table:number-rows-spanned="1" table:number-columns-spanned="1">
                  <text:p text:style-name="table_al">Gemeentesecretaris </text:p>
                  <text:p text:style-name="table_al">
                    <text:span text:style-name="nadrukcur">Concernmanager</text:span>
                    <text:span text:style-name="nadrukcur">Afdelingsmanager</text:span>
                  </text:p>
                  <text:p text:style-name="table_al">
                    <text:span text:style-name="nadrukcur">Teammanag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Aangaan en beëindigen van arbeids- en andere overeenkomsten met buitengewoon ambtenaren van de burgerlijke stand en het nemen van besluiten over de individuele rechtspositie van deze ambtenaren op grond van het Personeelshandboek gemeente Hengelo. </text:p>
                  <text:p text:style-name="table_al">Uitgezonderd zijn beslissingen met betrekking tot:</text:p>
                  <text:list text:style-name="id1-3-2-4-3-1-8-32-2-3">
                    <text:list-item text:style-override="id1-3-2-4-3-1-8-32-2-3-1">
                      <text:number>-</text:number>
                      <text:p text:style-name="table_al">ontslag op staande voet. </text:p>
                    </text:list-item>
                  </text:list>
                </table:table-cell>
                <table:table-cell table:style-name="cell_frame_all" table:number-rows-spanned="1" table:number-columns-spanned="1">
                  <text:p text:style-name="table_al">M/V</text:p>
                </table:table-cell>
                <table:table-cell table:style-name="cell_frame_all" table:number-rows-spanned="1" table:number-columns-spanned="1">
                  <text:p text:style-name="table_al">B&amp;W/Burg.</text:p>
                </table:table-cell>
                <table:table-cell table:style-name="cell_frame_all" table:number-rows-spanned="1" table:number-columns-spanned="1">
                  <text:p text:style-name="table_al">Gemeentesecretaris</text:p>
                  <text:p text:style-name="table_al">
                    <text:span text:style-name="nadrukcur">Afdelingsmanager O&amp;S</text:span>
                  </text:p>
                  <text:p text:style-name="table_al">
                    <text:span text:style-name="nadrukcur">Teammanager Publieksdienst-verle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Aangaan en beëindigen van detacheringsovereenkoms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meentesecretaris </text:p>
                  <text:p text:style-name="table_al">
                    <text:span text:style-name="nadrukcur">Concernmanager</text:span>
                    <text:span text:style-name="nadrukcur">Afdelingsmanager</text:span>
                  </text:p>
                  <text:p text:style-name="table_al">
                    <text:span text:style-name="nadrukcur">Teammanag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Aangaan en beëindigen van stage- of werkervaringsovereenkomsten op grond van de artikelen 2.8 en 2.9 van de Cao gemeenten.</text:p>
                </table:table-cell>
                <table:table-cell table:style-name="cell_frame_all" table:number-rows-spanned="1" table:number-columns-spanned="1">
                  <text:p text:style-name="table_al">M/V</text:p>
                </table:table-cell>
                <table:table-cell table:style-name="cell_frame_all" table:number-rows-spanned="1" table:number-columns-spanned="1">
                  <text:p text:style-name="table_al">B&amp;W/Burg.</text:p>
                </table:table-cell>
                <table:table-cell table:style-name="cell_frame_all" table:number-rows-spanned="1" table:number-columns-spanned="1">
                  <text:p text:style-name="table_al">Gemeentesecretaris</text:p>
                  <text:p text:style-name="table_al">
                    <text:span text:style-name="nadrukcur">Afdelingsmanager</text:span>
                  </text:p>
                  <text:p text:style-name="table_al">
                    <text:span text:style-name="nadrukcur">Teammanag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Beslissen over functie-indeling in HR21 op grond van de Procedureregeling HR21 van het Personeelshandboek gemeente Hengelo en inpassen in salarisschaal naar aanleiding van indeling in HR21 op grond van hoofdstuk 3 van de Cao gemeenten en de regeling functiebeschrijving en –waardering van het Personeelshandboek gemeente Hengelo.</text:p>
                </table:table-cell>
                <table:table-cell table:style-name="cell_frame_all" table:number-rows-spanned="1" table:number-columns-spanned="1">
                  <text:p text:style-name="table_al">M/V</text:p>
                </table:table-cell>
                <table:table-cell table:style-name="cell_frame_all" table:number-rows-spanned="1" table:number-columns-spanned="1">
                  <text:p text:style-name="table_al">B&amp;W/Burg.</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Beslissen over:</text:p>
                  <text:list text:style-name="id1-3-2-4-3-1-8-37-2-2">
                    <text:list-item text:style-override="id1-3-2-4-3-1-8-37-2-2-1">
                      <text:number>-</text:number>
                      <text:p text:style-name="table_al">inpassen in salarisschaal bij indiensttreding</text:p>
                    </text:list-item>
                    <text:list-item text:style-override="id1-3-2-4-3-1-8-37-2-2-2">
                      <text:number>-</text:number>
                      <text:p text:style-name="table_al">inpassen in salarisschaal bij overplaatsing</text:p>
                    </text:list-item>
                    <text:list-item text:style-override="id1-3-2-4-3-1-8-37-2-2-3">
                      <text:number>-</text:number>
                      <text:p text:style-name="table_al">bevorderen naar de functieschaal</text:p>
                    </text:list-item>
                    <text:list-item text:style-override="id1-3-2-4-3-1-8-37-2-2-4">
                      <text:number>-</text:number>
                      <text:p text:style-name="table_al">periodieke salarisverhoging</text:p>
                    </text:list-item>
                    <text:list-item text:style-override="id1-3-2-4-3-1-8-37-2-2-5">
                      <text:number>-</text:number>
                      <text:p text:style-name="table_al">extra periodieke salarisverhoging</text:p>
                    </text:list-item>
                    <text:list-item text:style-override="id1-3-2-4-3-1-8-37-2-2-6">
                      <text:number>-</text:number>
                      <text:p text:style-name="table_al">functioneringstoelage</text:p>
                    </text:list-item>
                    <text:list-item text:style-override="id1-3-2-4-3-1-8-37-2-2-7">
                      <text:number>-</text:number>
                      <text:p text:style-name="table_al">arbeidsmarkttoelage</text:p>
                    </text:list-item>
                    <text:list-item text:style-override="id1-3-2-4-3-1-8-37-2-2-8">
                      <text:number>-</text:number>
                      <text:p text:style-name="table_al">waarnemingstoelage</text:p>
                    </text:list-item>
                    <text:list-item text:style-override="id1-3-2-4-3-1-8-37-2-2-9">
                      <text:number>-</text:number>
                      <text:p text:style-name="table_al">toelage onregelmatige dienst</text:p>
                    </text:list-item>
                    <text:list-item text:style-override="id1-3-2-4-3-1-8-37-2-2-10">
                      <text:number>-</text:number>
                      <text:p text:style-name="table_al">buitendagvenstertoelage</text:p>
                    </text:list-item>
                    <text:list-item text:style-override="id1-3-2-4-3-1-8-37-2-2-11">
                      <text:number>-</text:number>
                      <text:p text:style-name="table_al">toelage beschikbaarheidsdienst</text:p>
                    </text:list-item>
                    <text:list-item text:style-override="id1-3-2-4-3-1-8-37-2-2-12">
                      <text:number>-</text:number>
                      <text:p text:style-name="table_al">inconveniëntentoelage</text:p>
                    </text:list-item>
                    <text:list-item text:style-override="id1-3-2-4-3-1-8-37-2-2-13">
                      <text:number>-</text:number>
                      <text:p text:style-name="table_al">garantietoelage</text:p>
                    </text:list-item>
                    <text:list-item text:style-override="id1-3-2-4-3-1-8-37-2-2-14">
                      <text:number>-</text:number>
                      <text:p text:style-name="table_al">afbouwtoelage</text:p>
                    </text:list-item>
                    <text:list-item text:style-override="id1-3-2-4-3-1-8-37-2-2-15">
                      <text:number>-</text:number>
                      <text:p text:style-name="table_al">jubileumuitkering</text:p>
                    </text:list-item>
                    <text:list-item text:style-override="id1-3-2-4-3-1-8-37-2-2-16">
                      <text:number>-</text:number>
                      <text:p text:style-name="table_al">eenmalig bedrag voor uitstekend functioneren of bijzondere prestatie</text:p>
                    </text:list-item>
                    <text:list-item text:style-override="id1-3-2-4-3-1-8-37-2-2-17">
                      <text:number>-</text:number>
                      <text:p text:style-name="table_al">overwerkvergoeding</text:p>
                    </text:list-item>
                  </text:list>
                  <text:p text:style-name="table_al"> op grond van hoofdstuk 3 van de Cao gemeenten. </text:p>
                </table:table-cell>
                <table:table-cell table:style-name="cell_frame_all" table:number-rows-spanned="1" table:number-columns-spanned="1">
                  <text:p text:style-name="table_al">M/V</text:p>
                </table:table-cell>
                <table:table-cell table:style-name="cell_frame_all" table:number-rows-spanned="1" table:number-columns-spanned="1">
                  <text:p text:style-name="table_al">B&amp;W/Burg.</text:p>
                </table:table-cell>
                <table:table-cell table:style-name="cell_frame_all" table:number-rows-spanned="1" table:number-columns-spanned="1">
                  <text:p text:style-name="table_al">Gemeentesecretaris </text:p>
                  <text:p text:style-name="table_al">Concernmanager</text:p>
                  <text:p text:style-name="table_al">
                    <text:span text:style-name="nadrukcur">Afdelingsmanager</text:span>
                  </text:p>
                  <text:p text:style-name="table_al">
                    <text:span text:style-name="nadrukcur">Teammanag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Beslissen over : toelage voor het verrichten van Bedrijfshulpverlening- (BHV) en EHBO-diensten op grond van hoofdstuk 3 Cao gemeenten en hoofdstuk 7 Personeelshandboek gemeente Hengelo.</text:p>
                </table:table-cell>
                <table:table-cell table:style-name="cell_frame_all" table:number-rows-spanned="1" table:number-columns-spanned="1">
                  <text:p text:style-name="table_al">M/V</text:p>
                </table:table-cell>
                <table:table-cell table:style-name="cell_frame_all" table:number-rows-spanned="1" table:number-columns-spanned="1">
                  <text:p text:style-name="table_al">B&amp;W/Burg.</text:p>
                </table:table-cell>
                <table:table-cell table:style-name="cell_frame_all" table:number-rows-spanned="1" table:number-columns-spanned="1">
                  <text:p text:style-name="table_al">Gemeentesecretaris <text:span text:style-name="nadrukcur">Afdelingsmanager</text:span></text:p>
                  <text:p text:style-name="table_al">
                    <text:span text:style-name="nadrukcur">Teammanag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Beslissen over:</text:p>
                  <text:list text:style-name="id1-3-2-4-3-1-8-39-2-2">
                    <text:list-item text:style-override="id1-3-2-4-3-1-8-39-2-2-1">
                      <text:number>-</text:number>
                      <text:p text:style-name="table_al">mondelinge waarschuwing</text:p>
                    </text:list-item>
                    <text:list-item text:style-override="id1-3-2-4-3-1-8-39-2-2-2">
                      <text:number>-</text:number>
                      <text:p text:style-name="table_al">schriftelijke waarschuwing</text:p>
                    </text:list-item>
                    <text:list-item text:style-override="id1-3-2-4-3-1-8-39-2-2-3">
                      <text:number>-</text:number>
                      <text:p text:style-name="table_al">overplaatsing</text:p>
                    </text:list-item>
                    <text:list-item text:style-override="id1-3-2-4-3-1-8-39-2-2-4">
                      <text:number>-</text:number>
                      <text:p text:style-name="table_al">onthouden salarisverhoging of promotie</text:p>
                    </text:list-item>
                    <text:list-item text:style-override="id1-3-2-4-3-1-8-39-2-2-5">
                      <text:number>-</text:number>
                      <text:p text:style-name="table_al">demotie</text:p>
                    </text:list-item>
                    <text:list-item text:style-override="id1-3-2-4-3-1-8-39-2-2-6">
                      <text:number>-</text:number>
                      <text:p text:style-name="table_al">schorsing</text:p>
                    </text:list-item>
                  </text:list>
                </table:table-cell>
                <table:table-cell table:style-name="cell_frame_all" table:number-rows-spanned="1" table:number-columns-spanned="1">
                  <text:p text:style-name="table_al">M/V</text:p>
                </table:table-cell>
                <table:table-cell table:style-name="cell_frame_all" table:number-rows-spanned="1" table:number-columns-spanned="1">
                  <text:p text:style-name="table_al">B&amp;W/Burg.</text:p>
                </table:table-cell>
                <table:table-cell table:style-name="cell_frame_all" table:number-rows-spanned="1" table:number-columns-spanned="1">
                  <text:p text:style-name="table_al">Gemeentesecretaris <text:span text:style-name="nadrukcur">Concernmanager</text:span></text:p>
                  <text:p text:style-name="table_al">
                    <text:span text:style-name="nadrukcur">Afdelingsmanager</text:span>
                  </text:p>
                  <text:p text:style-name="table_al">
                    <text:span text:style-name="nadrukcur">Teammanag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Beslissen over de toekenning van:</text:p>
                  <text:list text:style-name="id1-3-2-4-3-1-8-40-2-2">
                    <text:list-item text:style-override="id1-3-2-4-3-1-8-40-2-2-1">
                      <text:number>-</text:number>
                      <text:p text:style-name="table_al">de vergoeding voor reis- en verblijfkosten van dienstreizen op grond van artikel 3.21 van de Cao gemeenten en de Reis- en verblijfkostenregeling van het Personeelshandboek gemeente Hengelo.</text:p>
                    </text:list-item>
                    <text:list-item text:style-override="id1-3-2-4-3-1-8-40-2-2-2">
                      <text:number>-</text:number>
                      <text:p text:style-name="table_al">de vergoeding voor reiskosten woon-werkverkeer op grond van artikel 3.22 Cao gemeenten en de Reis- en verblijfkostenregeling van het Personeelshandboek gemeente Hengelo. </text:p>
                    </text:list-item>
                  </text:list>
                </table:table-cell>
                <table:table-cell table:style-name="cell_frame_all" table:number-rows-spanned="1" table:number-columns-spanned="1">
                  <text:p text:style-name="table_al">M/V</text:p>
                </table:table-cell>
                <table:table-cell table:style-name="cell_frame_all" table:number-rows-spanned="1" table:number-columns-spanned="1">
                  <text:p text:style-name="table_al">B&amp;W/Burg.</text:p>
                </table:table-cell>
                <table:table-cell table:style-name="cell_frame_all" table:number-rows-spanned="1" table:number-columns-spanned="1">
                  <text:p text:style-name="table_al">Gemeentesecretaris <text:span text:style-name="nadrukcur">Concernmanager</text:span><text:span text:style-name="nadrukcur">Afdelingsmanager</text:span></text:p>
                  <text:p text:style-name="table_al">
                    <text:span text:style-name="nadrukcur">Teammanag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Beslissen over arbeidsduur en werktijden op grond van de Arbeidstijdenwet, het Arbeidstijdenbesluit en hoofdstuk 5 van de Cao gemeenten.</text:p>
                </table:table-cell>
                <table:table-cell table:style-name="cell_frame_all" table:number-rows-spanned="1" table:number-columns-spanned="1">
                  <text:p text:style-name="table_al">M/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text:span text:style-name="nadrukcur">Concernmanager</text:span><text:span text:style-name="nadrukcur">Afdelingsmanager</text:span></text:p>
                  <text:p text:style-name="table_al">
                    <text:span text:style-name="nadrukcur">Teammanag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Beslissen over de toekenning van alle soorten van vakantie en verlof op grond van hoofdstuk 6 van de Cao gemeenten en het hoofdstuk <text:span text:style-name="nadrukcur">Vakantie en verlof</text:span> van het Personeelshandboek gemeente Hengelo. </text:p>
                </table:table-cell>
                <table:table-cell table:style-name="cell_frame_all" table:number-rows-spanned="1" table:number-columns-spanned="1">
                  <text:p text:style-name="table_al">M/V</text:p>
                </table:table-cell>
                <table:table-cell table:style-name="cell_frame_all" table:number-rows-spanned="1" table:number-columns-spanned="1">
                  <text:p text:style-name="table_al">B&amp;W/Burg.</text:p>
                </table:table-cell>
                <table:table-cell table:style-name="cell_frame_all" table:number-rows-spanned="1" table:number-columns-spanned="1">
                  <text:p text:style-name="table_al">Gemeentesecretaris <text:span text:style-name="nadrukcur">Concernmanager</text:span><text:span text:style-name="nadrukcur">Afdelingsmanager</text:span></text:p>
                  <text:p text:style-name="table_al">
                    <text:span text:style-name="nadrukcur">Teammanag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Beslissen over verkoop verlof op grond van artikel 6.5 van de Cao gemeenten.</text:p>
                </table:table-cell>
                <table:table-cell table:style-name="cell_frame_all" table:number-rows-spanned="1" table:number-columns-spanned="1">
                  <text:p text:style-name="table_al">M/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text:span text:style-name="nadrukcur">Concernmanager</text:span> </text:p>
                  <text:p text:style-name="table_al">Afdelingsmanager</text:p>
                  <text:p text:style-name="table_al">
                    <text:span text:style-name="nadrukcur">Teammanag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Beslissen over de individuele rechtspositie op basis van het Sociaal Statuut dat is opgenomen in het Personeelshandboek gemeente Hengelo.</text:p>
                </table:table-cell>
                <table:table-cell table:style-name="cell_frame_all" table:number-rows-spanned="1" table:number-columns-spanned="1">
                  <text:p text:style-name="table_al">M/V</text:p>
                </table:table-cell>
                <table:table-cell table:style-name="cell_frame_all" table:number-rows-spanned="1" table:number-columns-spanned="1">
                  <text:p text:style-name="table_al">B&amp;W/Burg.</text:p>
                </table:table-cell>
                <table:table-cell table:style-name="cell_frame_all" table:number-rows-spanned="1" table:number-columns-spanned="1">
                  <text:p text:style-name="table_al">Gemeentesecretaris <text:span text:style-name="nadrukcur">Concernmanager</text:span><text:span text:style-name="nadrukcur">Afdelingsmanager </text:span></text:p>
                  <text:p text:style-name="table_al">
                    <text:span text:style-name="nadrukcur">Teammanager</text:span>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Beslissen over toepassen regels bij ziekte en arbeidsongeschiktheid, inclusief aanbieden van passende arbeid op grond van Hoofdstuk 7 van de Cao gemeenten.</text:p>
                </table:table-cell>
                <table:table-cell table:style-name="cell_frame_all" table:number-rows-spanned="1" table:number-columns-spanned="1">
                  <text:p text:style-name="table_al">M/V</text:p>
                </table:table-cell>
                <table:table-cell table:style-name="cell_frame_all" table:number-rows-spanned="1" table:number-columns-spanned="1">
                  <text:p text:style-name="table_al">B&amp;W/Burg.</text:p>
                </table:table-cell>
                <table:table-cell table:style-name="cell_frame_all" table:number-rows-spanned="1" table:number-columns-spanned="1">
                  <text:p text:style-name="table_al">Gemeentesecretaris <text:span text:style-name="nadrukcur">Concernmanager</text:span><text:span text:style-name="nadrukcur">Afdelingsmanager</text:span></text:p>
                  <text:p text:style-name="table_al">
                    <text:span text:style-name="nadrukcur">Teammanag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Beslissen over bijzondere uitkering bij ontslag/definitieve herplaatsing van medewerkers die &lt; 35% arbeidsongeschikt zijn op grond van Hoofdstuk 10, paragraaf 5 van de Cao gemeenten.</text:p>
                </table:table-cell>
                <table:table-cell table:style-name="cell_frame_all" table:number-rows-spanned="1" table:number-columns-spanned="1">
                  <text:p text:style-name="table_al">M/V</text:p>
                </table:table-cell>
                <table:table-cell table:style-name="cell_frame_all" table:number-rows-spanned="1" table:number-columns-spanned="1">
                  <text:p text:style-name="table_al">B&amp;W/Burg.</text:p>
                </table:table-cell>
                <table:table-cell table:style-name="cell_frame_all" table:number-rows-spanned="1" table:number-columns-spanned="1">
                  <text:p text:style-name="table_al">Gemeentesecretaris <text:span text:style-name="nadrukcur">Concernmanager</text:span><text:span text:style-name="nadrukcur">Afdelingsmanager</text:span></text:p>
                  <text:p text:style-name="table_al">
                    <text:span text:style-name="nadrukcur">Teammanag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Verlenen van ontslag of schorsing op grond van de artikelen 7.5, 9.12 en 11.4 van de Cao gemeenten, m.u.v. ontslag op staande voet. </text:p>
                </table:table-cell>
                <table:table-cell table:style-name="cell_frame_all" table:number-rows-spanned="1" table:number-columns-spanned="1">
                  <text:p text:style-name="table_al">M/V</text:p>
                </table:table-cell>
                <table:table-cell table:style-name="cell_frame_all" table:number-rows-spanned="1" table:number-columns-spanned="1">
                  <text:p text:style-name="table_al">B&amp;W/Burg.</text:p>
                </table:table-cell>
                <table:table-cell table:style-name="cell_frame_all" table:number-rows-spanned="1" table:number-columns-spanned="1">
                  <text:p text:style-name="table_al">Gemeentesecretaris <text:span text:style-name="nadrukcur">Concernmanager</text:span><text:span text:style-name="nadrukcur">Afdelingsmanager</text:span></text:p>
                  <text:p text:style-name="table_al">
                    <text:span text:style-name="nadrukcur">Teammanag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sluiten van een vaststellingsovereenkomst op grond van artikel 7:900 BW.</text:p>
                </table:table-cell>
                <table:table-cell table:style-name="cell_frame_all" table:number-rows-spanned="1" table:number-columns-spanned="1">
                  <text:p text:style-name="table_al">M/V</text:p>
                </table:table-cell>
                <table:table-cell table:style-name="cell_frame_all" table:number-rows-spanned="1" table:number-columns-spanned="1">
                  <text:p text:style-name="table_al">B&amp;W/Burg.</text:p>
                </table:table-cell>
                <table:table-cell table:style-name="cell_frame_all" table:number-rows-spanned="1" table:number-columns-spanned="1">
                  <text:p text:style-name="table_al">Gemeentesecretaris <text:span text:style-name="nadrukcur">Concernmanager</text:span></text:p>
                  <text:p text:style-name="table_al">
                    <text:span text:style-name="nadrukcur">Afdelingsmanager</text:span>
                  </text:p>
                  <text:p text:style-name="table_al">
                    <text:span text:style-name="nadrukcur">Teammanag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Beslissingen m.b.t. het Van Werk Naar Werk- traject (VWNW-traject) voorafgaand aan ontslag op grond van Hoofdstuk 9 Cao gemeenten.</text:p>
                </table:table-cell>
                <table:table-cell table:style-name="cell_frame_all" table:number-rows-spanned="1" table:number-columns-spanned="1">
                  <text:p text:style-name="table_al">M/V</text:p>
                </table:table-cell>
                <table:table-cell table:style-name="cell_frame_all" table:number-rows-spanned="1" table:number-columns-spanned="1">
                  <text:p text:style-name="table_al">B&amp;W/Burg.</text:p>
                </table:table-cell>
                <table:table-cell table:style-name="cell_frame_all" table:number-rows-spanned="1" table:number-columns-spanned="1">
                  <text:p text:style-name="table_al">Gemeentesecretaris <text:span text:style-name="nadrukcur">Concernmanager</text:span><text:span text:style-name="nadrukcur">Afdelingsmanager</text:span></text:p>
                  <text:p text:style-name="table_al">
                    <text:span text:style-name="nadrukcur">Teammanag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Beslissen over boven- en nawettelijke werkloosheidsuitkering op grond van Hoofdstuk 9 Cao gemeenten.</text:p>
                </table:table-cell>
                <table:table-cell table:style-name="cell_frame_all" table:number-rows-spanned="1" table:number-columns-spanned="1">
                  <text:p text:style-name="table_al">M/V</text:p>
                </table:table-cell>
                <table:table-cell table:style-name="cell_frame_all" table:number-rows-spanned="1" table:number-columns-spanned="1">
                  <text:p text:style-name="table_al">B&amp;W/Burg.</text:p>
                </table:table-cell>
                <table:table-cell table:style-name="cell_frame_all" table:number-rows-spanned="1" table:number-columns-spanned="1">
                  <text:p text:style-name="table_al">Gemeentesecretaris <text:span text:style-name="nadrukcur">Concernmanager</text:span><text:span text:style-name="nadrukcur">Afdelingsmanager</text:span></text:p>
                  <text:p text:style-name="table_al">
                    <text:span text:style-name="nadrukcur">Teammanag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Goedkeuren van persoonlijk ontwikkelingsplan (POP) op grond van de Hoofdstuk 8 Cao gemeent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Burg.</text:p>
                </table:table-cell>
                <table:table-cell table:style-name="cell_frame_all" table:number-rows-spanned="1" table:number-columns-spanned="1">
                  <text:p text:style-name="table_al">Gemeentesecretaris <text:span text:style-name="nadrukcur">Concernmanager</text:span> </text:p>
                  <text:p text:style-name="table_al">
                    <text:span text:style-name="nadrukcur">Afdelingsmanager</text:span>
                  </text:p>
                  <text:p text:style-name="table_al">
                    <text:span text:style-name="nadrukcur">Teammanag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Beslissen over loopbaanadvies en het volgen van opleidingen, seminars, congressen e.d. op grond van Hoofdstuk 8 van de Cao gemeenten.</text:p>
                </table:table-cell>
                <table:table-cell table:style-name="cell_frame_all" table:number-rows-spanned="1" table:number-columns-spanned="1">
                  <text:p text:style-name="table_al">M/V</text:p>
                </table:table-cell>
                <table:table-cell table:style-name="cell_frame_all" table:number-rows-spanned="1" table:number-columns-spanned="1">
                  <text:p text:style-name="table_al">B&amp;W/Burg.</text:p>
                </table:table-cell>
                <table:table-cell table:style-name="cell_frame_all" table:number-rows-spanned="1" table:number-columns-spanned="1">
                  <text:p text:style-name="table_al">Gemeentesecretaris <text:span text:style-name="nadrukcur">Concernmanager</text:span><text:span text:style-name="nadrukcur">Afdelingsmanager</text:span></text:p>
                  <text:p text:style-name="table_al">
                    <text:span text:style-name="nadrukcur">Teammanag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Vaststellen van beoordeling op grond van Hoofdstuk 8.1 van de Cao gemeenten.</text:p>
                </table:table-cell>
                <table:table-cell table:style-name="cell_frame_all" table:number-rows-spanned="1" table:number-columns-spanned="1">
                  <text:p text:style-name="table_al">M/V</text:p>
                </table:table-cell>
                <table:table-cell table:style-name="cell_frame_all" table:number-rows-spanned="1" table:number-columns-spanned="1">
                  <text:p text:style-name="table_al">B&amp;W/Burg.</text:p>
                </table:table-cell>
                <table:table-cell table:style-name="cell_frame_all" table:number-rows-spanned="1" table:number-columns-spanned="1">
                  <text:p text:style-name="table_al">Gemeentesecretaris <text:span text:style-name="nadrukcur">Concernmanager</text:span><text:span text:style-name="nadrukcur">Afdelingsmanager</text:span></text:p>
                  <text:p text:style-name="table_al">
                    <text:span text:style-name="nadrukcur">Teammanag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Opleggen van verboden op grond van paragraaf 3 van de Ambtenarenwet 2017 en boek 7 titel 10 van het Burgerlijk Wetboek.</text:p>
                </table:table-cell>
                <table:table-cell table:style-name="cell_frame_all" table:number-rows-spanned="1" table:number-columns-spanned="1">
                  <text:p text:style-name="table_al">M/V</text:p>
                </table:table-cell>
                <table:table-cell table:style-name="cell_frame_all" table:number-rows-spanned="1" table:number-columns-spanned="1">
                  <text:p text:style-name="table_al">B&amp;W/Burg.</text:p>
                </table:table-cell>
                <table:table-cell table:style-name="cell_frame_all" table:number-rows-spanned="1" table:number-columns-spanned="1">
                  <text:p text:style-name="table_al">Gemeentesecretaris <text:span text:style-name="nadrukcur">Concernmanager</text:span><text:span text:style-name="nadrukcur">Afdelingsmanager</text:span></text:p>
                  <text:p text:style-name="table_al">
                    <text:span text:style-name="nadrukcur">Teammanag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Beslissen over maatregelen op het gebied van arbeidsomstandigheden als bedoeld in de arbeidsomstandighedenwet- en regelgeving.</text:p>
                </table:table-cell>
                <table:table-cell table:style-name="cell_frame_all" table:number-rows-spanned="1" table:number-columns-spanned="1">
                  <text:p text:style-name="table_al">M/V</text:p>
                </table:table-cell>
                <table:table-cell table:style-name="cell_frame_all" table:number-rows-spanned="1" table:number-columns-spanned="1">
                  <text:p text:style-name="table_al">B&amp;W/Burg.</text:p>
                </table:table-cell>
                <table:table-cell table:style-name="cell_frame_all" table:number-rows-spanned="1" table:number-columns-spanned="1">
                  <text:p text:style-name="table_al">Gemeentesecretaris <text:span text:style-name="nadrukcur">Concernmanager</text:span><text:span text:style-name="nadrukcur">Afdelingsmanager O&amp;S</text:span></text:p>
                  <text:p text:style-name="table_al">
                    <text:span text:style-name="nadrukcur">Teammanager HRM</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nformatie &amp; I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Beslissen over de aanschaf van (centrale) IT-(rand)apparatuur, systeemsoftware voor taakspecifieke en gemeentebrede toepassingen </text:p>
                </table:table-cell>
                <table:table-cell table:style-name="cell_frame_all" table:number-rows-spanned="1" table:number-columns-spanned="1">
                  <text:p text:style-name="table_al">M/V</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Gemeentesecretaris<text:span text:style-name="nadrukcur">Afdelingsmanager I&amp;IT Teammanager IT-bedrijf</text:span></text:p>
                </table:table-cell>
                <table:table-cell table:style-name="cell_frame_all" table:number-rows-spanned="1" table:number-columns-spanned="1">
                  <text:p text:style-name="table_al">Met inachtneming van de Nota Inkoop- en aanbestedingsbeleid</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Beslissen over de aanschaf van nieuwe releases voor taakspecifieke en gemeentebrede software.</text:p>
                </table:table-cell>
                <table:table-cell table:style-name="cell_frame_all" table:number-rows-spanned="1" table:number-columns-spanned="1">
                  <text:p text:style-name="table_al">M/V</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Gemeentesecretaris<text:span text:style-name="nadrukcur">Afdelingsmanager I&amp;IT Teammanager IT-bedrijf</text:span></text:p>
                </table:table-cell>
                <table:table-cell table:style-name="cell_frame_all" table:number-rows-spanned="1" table:number-columns-spanned="1">
                  <text:p text:style-name="table_al">Met inachtneming van de Nota Inkoop- en aanbestedingsbeleid</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Beslissen over de aanschaf van werkplekapparatuur en KA software inclusief nieuwe releases.</text:p>
                </table:table-cell>
                <table:table-cell table:style-name="cell_frame_all" table:number-rows-spanned="1" table:number-columns-spanned="1">
                  <text:p text:style-name="table_al">M/V</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Gemeentesecretaris<text:span text:style-name="nadrukcur">Afdelingsmanager I&amp;IT Teammanager IT-bedrijf</text:span></text:p>
                </table:table-cell>
                <table:table-cell table:style-name="cell_frame_all" table:number-rows-spanned="1" table:number-columns-spanned="1">
                  <text:p text:style-name="table_al">Met inachtneming van de Nota Inkoop- en aanbestedingsbeleid</text:p>
                </table:table-cell>
              </table:table-row>
              <table:table-row table:style-name="row">
                <table:table-cell table:style-name="cell_frame_all" table:number-rows-spanned="1" table:number-columns-spanned="1">
                  <text:p text:style-name="table_al">51a.</text:p>
                </table:table-cell>
                <table:table-cell table:style-name="cell_frame_all" table:number-rows-spanned="1" table:number-columns-spanned="1">
                  <text:p text:style-name="table_al">Het vaststellen van elektronische formulieren (e-formulieren) als bedoeld in artikel 4:4 Aw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B</text:p>
                </table:table-cell>
                <table:table-cell table:style-name="cell_frame_all" table:number-rows-spanned="1" table:number-columns-spanned="1">
                  <text:p text:style-name="table_al">Gemeentesecretaris<text:span text:style-name="nadrukcur"> Afdelingsmanager Teammanager</text:span></text:p>
                </table:table-cell>
                <table:table-cell table:style-name="cell_frame_all" table:number-rows-spanned="1" table:number-columns-spanned="1"/>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Juridische zak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Het voeren van verweer in procedures bij de Rechtbank(en) (sector Bestuursrecht), de Afd. Bestuursrechtspraak van de Raad van State, de Centrale Raad van Beroep, het College van Beroep voor het Bedrijfsleven en in het kader van artikel 81 WWB en in civielrechtelijke procedures.</text:p>
                </table:table-cell>
                <table:table-cell table:style-name="cell_frame_all" table:number-rows-spanned="1" table:number-columns-spanned="1">
                  <text:p text:style-name="table_al">M/V</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Gemeentesecretaris </text:p>
                  <text:list text:style-name="id1-3-2-4-5-1-7-2-5-2">
                    <text:list-item text:style-override="id1-3-2-4-5-1-7-2-5-2-1">
                      <text:number>-</text:number>
                      <text:p text:style-name="table_al">
                        <text:span text:style-name="nadrukcur">v.w.b. ambtenaren-zaken: Afdelingsmanager O&amp;S/Teammanager HRM; </text:span>
                      </text:p>
                    </text:list-item>
                    <text:list-item text:style-override="id1-3-2-4-5-1-7-2-5-2-2">
                      <text:number>-</text:number>
                      <text:p text:style-name="table_al">
                        <text:span text:style-name="nadrukcur">v.w.b. Participatiewet en Wmo-oud:<text:span text:style-name="nadrukvet"> A</text:span>fdelingsmanager MSO/Teammanager Support; </text:span>
                      </text:p>
                    </text:list-item>
                    <text:list-item text:style-override="id1-3-2-4-5-1-7-2-5-2-3">
                      <text:number>-</text:number>
                      <text:p text:style-name="table_al">
                        <text:span text:style-name="nadrukcur">overig: Juridisch adviseur Bestuur en Management</text:span>
                      </text:p>
                    </text:list-item>
                  </text:list>
                </table:table-cell>
                <table:table-cell table:style-name="cell_frame_all" table:number-rows-spanned="1" table:number-columns-spanned="1">
                  <text:list text:style-name="id1-3-2-4-5-1-7-2-6-1">
                    <text:list-item text:style-override="id1-3-2-4-5-1-7-2-6-1-1">
                      <text:number>-</text:number>
                      <text:p text:style-name="table_al">afdeling O&amp;S, team HRM: v.w.b. Ambtenarenzaken ((hoger) beroepschriftprocedures en voorlopige voorzienings-procedures);</text:p>
                    </text:list-item>
                    <text:list-item text:style-override="id1-3-2-4-5-1-7-2-6-1-2">
                      <text:number>-</text:number>
                      <text:p text:style-name="table_al">afdeling Beleid, Kwaliteit en Support, team Support: v.w.b. Participatiewet en aanverwante regelgeving inclusief Wet gemeentelijke schuldhulpverlening ((hoger) beroepschriftprocedures en voorlopige voorzieningsprocedures, inclusief civielrechtelijke procedures) en een procedure ex artikel 81 WWB en Wmo-oud; </text:p>
                    </text:list-item>
                    <text:list-item text:style-override="id1-3-2-4-5-1-7-2-6-1-3">
                      <text:number>-</text:number>
                      <text:p text:style-name="table_al">overig (zowel in bestuursrechtelijke als in civielrechtelijke procedures)</text:p>
                    </text:list-item>
                  </text:list>
                </table:table-cell>
              </table:table-row>
              <table:table-row table:style-name="row">
                <table:table-cell table:style-name="cell_frame_all" table:number-rows-spanned="1" table:number-columns-spanned="1">
                  <text:p text:style-name="table_al">52a.</text:p>
                </table:table-cell>
                <table:table-cell table:style-name="cell_frame_all" table:number-rows-spanned="1" table:number-columns-spanned="1">
                  <text:p text:style-name="table_al">Het al dan niet ter zitting op grond van artikel 1:432a BW uitbrengen van een advies over de vraag of een voldoende behartiging van de belangen van rechthebbenden kan worden bewerkstelligd met een meer passende en minder verstrekkende voorziening dan met de voortzetting van bewind, totdat het college deze verklaring schriftelijk intrekt en het inclusief het aanwijzen van medewerkers die ter zake namens het college verklaringen en of advies kunnen uitbrengen. </text:p>
                </table:table-cell>
                <table:table-cell table:style-name="cell_frame_all" table:number-rows-spanned="1" table:number-columns-spanned="1">
                  <text:p text:style-name="table_al">M/V</text:p>
                </table:table-cell>
                <table:table-cell table:style-name="cell_frame_all" table:number-rows-spanned="1" table:number-columns-spanned="1">
                  <text:p text:style-name="table_al">B&amp;W/ Burg. </text:p>
                </table:table-cell>
                <table:table-cell table:style-name="cell_frame_all" table:number-rows-spanned="1" table:number-columns-spanned="1">
                  <text:p text:style-name="table_al">Gemeentesecretaris <text:span text:style-name="nadrukcur">Afdelingsmanager O&amp;Z teammanager BZK</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Het aanwijzen van gemachtigden om (organen van) de gemeente te vertegenwoordigen en verweer te voeren in administratief beroepsprocedures (een procedure op grond van artikel 81 WWB, procedures bij de Rechtbank(en) (sector Bestuursrecht), de Afd. Bestuursrechtspraak van de Raad van State, de Centrale Raad van Beroep en het College van Beroep voor het Bedrijfsleven) en in civielrechtelijke procedures.</text:p>
                </table:table-cell>
                <table:table-cell table:style-name="cell_frame_all" table:number-rows-spanned="1" table:number-columns-spanned="1">
                  <text:p text:style-name="table_al">M/V</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Gemeentesecretaris </text:p>
                  <text:list text:style-name="id1-3-2-4-5-1-7-4-5-2">
                    <text:list-item text:style-override="id1-3-2-4-5-1-7-4-5-2-1">
                      <text:number>-</text:number>
                      <text:p text:style-name="table_al">
                        <text:span text:style-name="nadrukcur">v.w.b. ambtenarenzaken: Afdelingsmanager O&amp;S/Teammanager HRM; </text:span>
                      </text:p>
                    </text:list-item>
                    <text:list-item text:style-override="id1-3-2-4-5-1-7-4-5-2-2">
                      <text:number>-</text:number>
                      <text:p text:style-name="table_al">
                        <text:span text:style-name="nadrukcur"> v.w.b. Participatiewet en Wmo-oud: Afdelingsmanager MSO/Teammanager Support </text:span>
                      </text:p>
                    </text:list-item>
                    <text:list-item text:style-override="id1-3-2-4-5-1-7-4-5-2-3">
                      <text:number>-</text:number>
                      <text:p text:style-name="table_al">
                        <text:span text:style-name="nadrukcur">overig: Juridisch adviseur B&amp;M</text:span> </text:p>
                    </text:list-item>
                  </text:list>
                </table:table-cell>
                <table:table-cell table:style-name="cell_frame_all" table:number-rows-spanned="1" table:number-columns-spanned="1">
                  <text:list text:style-name="id1-3-2-4-5-1-7-4-6-1">
                    <text:list-item text:style-override="id1-3-2-4-5-1-7-4-6-1-1">
                      <text:number>-</text:number>
                      <text:p text:style-name="table_al"> Ondermandaat toegestaan tot niveau teammanager en met uitzondering van overig. </text:p>
                    </text:list-item>
                  </text:list>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Het besluiten tot het voeren van rechtsgedingen, het maken van bezwaar of het instellen van (administratief of hoger) beroepsprocedures namens de gemeente of het gemeentebestuur.</text:p>
                </table:table-cell>
                <table:table-cell table:style-name="cell_frame_all" table:number-rows-spanned="1" table:number-columns-spanned="1">
                  <text:p text:style-name="table_al">M/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span text:style-name="nadrukcur">afdelingsmanager</text:span></text:p>
                </table:table-cell>
                <table:table-cell table:style-name="cell_frame_all" table:number-rows-spanned="1" table:number-columns-spanned="1">
                  <text:p text:style-name="table_al">Tenzij de raad, voor zover het de raad aangaat, in voorkomende gevallen anders beslist. - Betreft het instellen van (hoger) beroep een aangelegenheid in vervolg op een procedure als bedoeld in de nrs. 56 en 57, wordt het hoger beroepschrift opgesteld door de eenheid die ingevolge de taakverdeling op grond van de nrs. 56 en 57 hiertoe is aangewezen.</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Het afdoen van klachten in het kader van hoofdstuk 9 van de Algemene wet bestuursrecht.</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span text:style-name="nadrukcur"> Afdelingsmanager teammanager</text:span></text:p>
                </table:table-cell>
                <table:table-cell table:style-name="cell_frame_all" table:number-rows-spanned="1" table:number-columns-spanned="1">
                  <text:p text:style-name="table_al">Met inachtneming van de Procedureregeling klachtbehandeling gemeente Hengelo. </text:p>
                </table:table-cell>
              </table:table-row>
              <table:table-row table:style-name="row">
                <table:table-cell table:style-name="cell_frame_all" table:number-rows-spanned="1" table:number-columns-spanned="1">
                  <text:p text:style-name="table_al">56. </text:p>
                </table:table-cell>
                <table:table-cell table:style-name="cell_frame_all" table:number-rows-spanned="1" table:number-columns-spanned="1">
                  <text:p text:style-name="table_al">Het besluiten tot toekennen van een dwangsomvergoeding op grond van artikel </text:p>
                  <text:p text:style-name="table_al">4:18 Algemene wet bestuursrecht </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span text:style-name="nadrukcur"> afdelingsmanager teammanager</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Het besluiten tot terugvorderen van onverschuldigd betaalde dwangsommen op grond van artikel 4:19 Algemene wet bestuursrecht.</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span text:style-name="nadrukcur"> afdelingsmanager teammanager</text:sp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ersoonsregistratie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Het besluiten tot het verstrekken van de gegevens als bedoeld in artikel 15 Algemene verordening gegevensbescherming (verder: AVG). </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 Burg.</text:p>
                </table:table-cell>
                <table:table-cell table:style-name="cell_frame_all" table:number-rows-spanned="1" table:number-columns-spanned="1">
                  <text:p text:style-name="table_al">Gemeentesecretaris<text:span text:style-name="nadrukcur">afdelingsmanager teammanager</text:span></text:p>
                </table:table-cell>
                <table:table-cell table:style-name="cell_frame_all" table:number-rows-spanned="1" table:number-columns-spanned="1">
                  <text:p text:style-name="table_al">Met inachtneming van de notitie “Omgaan met persoonsgegevens”. </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Het besluiten tot het doen van een mededeling of omtrent een betrokkene persoonsgegevens worden verwerkt (art 15 AVG).</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 Burg.</text:p>
                </table:table-cell>
                <table:table-cell table:style-name="cell_frame_all" table:number-rows-spanned="1" table:number-columns-spanned="1">
                  <text:p text:style-name="table_al">Gemeentesecretaris<text:span text:style-name="nadrukcur">afdelingsmanager teammanager</text:span></text:p>
                </table:table-cell>
                <table:table-cell table:style-name="cell_frame_all" table:number-rows-spanned="1" table:number-columns-spanned="1">
                  <text:p text:style-name="table_al">Met inachtneming van de notitie “Omgaan met persoonsgegevens”.</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Het besluiten tot verwijderen, corrigeren, aanvullen of afschermen van persoons-gegevens (artikelen 16, 17 en 18 AVG).</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 Burg.</text:p>
                </table:table-cell>
                <table:table-cell table:style-name="cell_frame_all" table:number-rows-spanned="1" table:number-columns-spanned="1">
                  <text:p text:style-name="table_al">Gemeentesecretaris<text:span text:style-name="nadrukcur">afdelingsmanager teammanager </text:span></text:p>
                </table:table-cell>
                <table:table-cell table:style-name="cell_frame_all" table:number-rows-spanned="1" table:number-columns-spanned="1">
                  <text:p text:style-name="table_al">Met inachtneming van de notitie “Omgaan met persoonsgegevens”.</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Het besluiten tot het doen van een mededeling omtrent de derden aan wie de mededeling is gedaan dat verwerkte persoonsgegevens zijn verwijderd, gecorrigeerd, aangevuld of afgeschermd (artikel 19 AVG).</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 Burg.</text:p>
                </table:table-cell>
                <table:table-cell table:style-name="cell_frame_all" table:number-rows-spanned="1" table:number-columns-spanned="1">
                  <text:p text:style-name="table_al">Gemeentesecretaris<text:span text:style-name="nadrukcur">afdelingsmanager teammanager</text:span></text:p>
                </table:table-cell>
                <table:table-cell table:style-name="cell_frame_all" table:number-rows-spanned="1" table:number-columns-spanned="1">
                  <text:p text:style-name="table_al">Met inachtneming van de notitie “Omgaan met persoonsgegevens”.</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Het besluiten of het door een betrokkene aangetekende verzet tegen de verwerking van persoonsgegevens al dan niet gerechtvaardigd is (artikel 21 AVG).</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 Burg.</text:p>
                </table:table-cell>
                <table:table-cell table:style-name="cell_frame_all" table:number-rows-spanned="1" table:number-columns-spanned="1">
                  <text:p text:style-name="table_al">Gemeentesecretaris<text:span text:style-name="nadrukcur">afdelingsmanager teammanager</text:span></text:p>
                </table:table-cell>
                <table:table-cell table:style-name="cell_frame_all" table:number-rows-spanned="1" table:number-columns-spanned="1">
                  <text:p text:style-name="table_al">Met inachtneming van de notitie “Omgaan met persoonsgegevens”. </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Besluiten op verzoeken tot het overdragen van gegevens (artikel 20 AVG)</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 Burg.</text:p>
                </table:table-cell>
                <table:table-cell table:style-name="cell_frame_all" table:number-rows-spanned="1" table:number-columns-spanned="1">
                  <text:p text:style-name="table_al">Gemeentesecretaris<text:span text:style-name="nadrukcur">afdelingsmanager teammanager</text:span></text:p>
                </table:table-cell>
                <table:table-cell table:style-name="cell_frame_all" table:number-rows-spanned="1" table:number-columns-spanned="1">
                  <text:p text:style-name="table_al">Met inachtneming van de notitie “Omgaan met persoonsgegevens”.</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Het opnemen, wijzigen en verwijderen van gegevens over verwerkingsactiviteiten in het register van de verwerkingsactiviteiten als bedoeld in artikel 30 AVG (Verwerkingsregister)</text:p>
                </table:table-cell>
                <table:table-cell table:style-name="cell_frame_all" table:number-rows-spanned="1" table:number-columns-spanned="1">
                  <text:p text:style-name="table_al">Mg/M/V</text:p>
                </table:table-cell>
                <table:table-cell table:style-name="cell_frame_all" table:number-rows-spanned="1" table:number-columns-spanned="1">
                  <text:p text:style-name="table_al">B&amp;W/ Burg.</text:p>
                </table:table-cell>
                <table:table-cell table:style-name="cell_frame_all" table:number-rows-spanned="1" table:number-columns-spanned="1">
                  <text:p text:style-name="table_al">Gemeentesecretaris<text:span text:style-name="nadrukcur">afdelingsmanager teammanager</text:span></text:p>
                </table:table-cell>
                <table:table-cell table:style-name="cell_frame_all" table:number-rows-spanned="1" table:number-columns-spanned="1">
                  <text:p text:style-name="table_al">Met inachtneming van de notitie “Omgaan met persoonsgegeven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ubsidie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Het beslissen over subsidies waarvoor, op grond van de Asv, het college uitvoeringsregelingen heeft vastgesteld. </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
                    <text:span text:style-name="nadrukcur">Afdelingsmanager teammanager</text:span>
                  </text:p>
                </table:table-cell>
                <table:table-cell table:style-name="cell_frame_all" table:number-rows-spanned="1" table:number-columns-spanned="1">
                  <text:list text:style-name="id1-3-2-4-5-1-7-20-6-1">
                    <text:list-item text:style-override="id1-3-2-4-5-1-7-20-6-1-1">
                      <text:number>-</text:number>
                      <text:p text:style-name="table_al">Onder beslissen wordt verstaan: verlenen, opleggen van verplichtingen en stellen van voorwaarden, weigeren, mededelen van besluit, uitbetalen, bevoorschotting en vaststellen </text:p>
                    </text:list-item>
                  </text:list>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Het indienen van subsidieaanvragen ten behoeve van projecten en activiteiten van de gemeente en/of derden bij subsidieverlenende instanties. </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span text:style-name="nadrukcur">Afdelingsmanager FAC teammanager AC</text:span></text:p>
                </table:table-cell>
                <table:table-cell table:style-name="cell_frame_all" table:number-rows-spanned="1" table:number-columns-spanned="1">
                  <text:p text:style-name="table_al">Het besluit moet zijn voorzien van de beoogd budgethouder(s)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Domein Bedrijfsvoering</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row table:style-name="row">
                <table:table-cell table:style-name="cell_frame_all" table:number-rows-spanned="1" table:number-columns-spanned="1"/>
                <table:table-cell table:style-name="cell_frame_all" table:number-rows-spanned="1" table:number-columns-spanned="1">
                  <text:p text:style-name="table_al">Domein Bedrijfsvoering </text:p>
                </table:table-cell>
                <table:table-cell table:style-name="cell_frame_all" table:number-rows-spanned="1" table:number-columns-spanned="1">
                  <text:p text:style-name="table_al">M/Mg/V</text:p>
                </table:table-cell>
                <table:table-cell table:style-name="cell_frame_all" table:number-rows-spanned="1" table:number-columns-spanned="1">
                  <text:p text:style-name="table_al">Betrokken orgaan</text:p>
                </table:table-cell>
                <table:table-cell table:style-name="cell_frame_all" table:number-rows-spanned="1" table:number-columns-spanned="1">
                  <text:p text:style-name="table_al">Mandaat</text:p>
                  <text:p text:style-name="table_al">
                    <text:span text:style-name="nadrukcur">Ondermandaat</text:span>
                  </text:p>
                </table:table-cell>
                <table:table-cell table:style-name="cell_frame_all" table:number-rows-spanned="1" table:number-columns-spanned="1">
                  <text:p text:style-name="table_al">Specifieke bepaling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fdeling Organisatie en Service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in ontvangst nemen van naturalisatieverzoeken en het uitbrengen van adviezen hierover aan de Minister van Justitie (hoofdstukken I en III Besluit verkrijging en verlies Nederlanderschap).</text:p>
                </table:table-cell>
                <table:table-cell table:style-name="cell_frame_all" table:number-rows-spanned="1" table:number-columns-spanned="1">
                  <text:p text:style-name="table_al">M/Mg</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Gemeentesecretaris </text:p>
                  <text:p text:style-name="table_al">
                    <text:span text:style-name="nadrukcur">afdelingsmanager</text:span> </text:p>
                  <text:p text:style-name="table_al">
                    <text:span text:style-name="nadrukcur">teammanager </text:span>
                  </text:p>
                  <text:p text:style-name="table_al">
                    <text:span text:style-name="nadrukcur">behandelend ambtenaa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in ontvangst nemen van optieverklaringen en het beslissen hierover (hoofdstukken I en II Besluit verkrijging en verlies Nederlanderschap).</text:p>
                </table:table-cell>
                <table:table-cell table:style-name="cell_frame_all" table:number-rows-spanned="1" table:number-columns-spanned="1">
                  <text:p text:style-name="table_al">M/Mg</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Gemeentesecretaris </text:p>
                  <text:p text:style-name="table_al">
                    <text:span text:style-name="nadrukcur">afdelingsmanager</text:span> </text:p>
                  <text:p text:style-name="table_al">
                    <text:span text:style-name="nadrukcur">teammanager </text:span>
                  </text:p>
                  <text:p text:style-name="table_al">
                    <text:span text:style-name="nadrukcur">behandelend ambtenaa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uitreiken van de bevestigingen van verkrijging van het Nederlanderschap (hoofdstuk IIIA Besluit verkrijging en verlies Nederlanderschap).</text:p>
                </table:table-cell>
                <table:table-cell table:style-name="cell_frame_all" table:number-rows-spanned="1" table:number-columns-spanned="1">
                  <text:p text:style-name="table_al">Mg</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Gemeentesecretaris </text:p>
                  <text:p text:style-name="table_al">
                    <text:span text:style-name="nadrukcur">afdelingsmanager</text:span> </text:p>
                  <text:p text:style-name="table_al">
                    <text:span text:style-name="nadrukcur">teammanager </text:span>
                  </text:p>
                  <text:p text:style-name="table_al">
                    <text:span text:style-name="nadrukcur">behandelend ambtenaa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in ontvangst nemen en behandelen van verklaringen van afstand van het Nederlanderschap (art. 62-64 Besluit verkrijging en verlies Nederlanderschap). </text:p>
                </table:table-cell>
                <table:table-cell table:style-name="cell_frame_all" table:number-rows-spanned="1" table:number-columns-spanned="1">
                  <text:p text:style-name="table_al">M/Mg</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Gemeentesecretaris </text:p>
                  <text:p text:style-name="table_al">
                    <text:span text:style-name="nadrukcur">afdelingsmanager</text:span> </text:p>
                  <text:p text:style-name="table_al">
                    <text:span text:style-name="nadrukcur">teammanager </text:span>
                  </text:p>
                  <text:p text:style-name="table_al">
                    <text:span text:style-name="nadrukcur">behandelend ambtenaa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opvragen van uittreksels uit het Justitiële Documentatie Systeem (JDS) ten behoeve van de beoordeling van verzoeken tot verkrijging van het Nederlanderschap (art. 16 onder b Besluit justitiële en strafvorderlijke gegevens).</text:p>
                </table:table-cell>
                <table:table-cell table:style-name="cell_frame_all" table:number-rows-spanned="1" table:number-columns-spanned="1">
                  <text:p text:style-name="table_al">Mg</text:p>
                </table:table-cell>
                <table:table-cell table:style-name="cell_frame_all" table:number-rows-spanned="1" table:number-columns-spanned="1"/>
                <table:table-cell table:style-name="cell_frame_all" table:number-rows-spanned="1" table:number-columns-spanned="1">
                  <text:p text:style-name="table_al">Gemeentesecretaris </text:p>
                  <text:p text:style-name="table_al">
                    <text:span text:style-name="nadrukcur">afdelingsmanager</text:span> </text:p>
                  <text:p text:style-name="table_al">
                    <text:span text:style-name="nadrukcur">teammanager</text:span>
                  </text:p>
                  <text:p text:style-name="table_al">
                    <text:span text:style-name="nadrukcur">Specialist burgerza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in ontvangst nemen en op volledigheid onderzoeken van een aanvraag om een verklaring omtrent het gedrag (art. 30 Wet justitiële en strafvorderlijke gegevens). </text:p>
                </table:table-cell>
                <table:table-cell table:style-name="cell_frame_all" table:number-rows-spanned="1" table:number-columns-spanned="1">
                  <text:p text:style-name="table_al">M/Mg</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Gemeentesecretaris </text:p>
                  <text:p text:style-name="table_al">
                    <text:span text:style-name="nadrukcur">afdelingsmanager</text:span> </text:p>
                  <text:p text:style-name="table_al">
                    <text:span text:style-name="nadrukcur">teammanager </text:span>
                  </text:p>
                  <text:p text:style-name="table_al">
                    <text:span text:style-name="nadrukcur">behandelend ambtenaa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legaliseren van handtekeningen.</text:p>
                </table:table-cell>
                <table:table-cell table:style-name="cell_frame_all" table:number-rows-spanned="1" table:number-columns-spanned="1">
                  <text:p text:style-name="table_al">Mg</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Gemeentesecretaris </text:p>
                  <text:p text:style-name="table_al">
                    <text:span text:style-name="nadrukcur"> afdelingsmanager</text:span>
                  </text:p>
                  <text:p text:style-name="table_al">
                    <text:span text:style-name="nadrukcur">teammanager </text:span>
                  </text:p>
                  <text:p text:style-name="table_al">
                    <text:span text:style-name="nadrukcur">behandelend ambtenaa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beslissen op verzoeken tot lijkbezorging vóór 36 uur na overlijden of na de zesde dag na overlijden (art. 17 Wet op de lijkbezorging).</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Gemeentesecretaris </text:p>
                  <text:p text:style-name="table_al">
                    <text:span text:style-name="nadrukcur"> afdelingsmanager</text:span>
                  </text:p>
                  <text:p text:style-name="table_al">
                    <text:span text:style-name="nadrukcur">teammanager</text:span>
                  </text:p>
                </table:table-cell>
                <table:table-cell table:style-name="cell_frame_all" table:number-rows-spanned="1" table:number-columns-spanned="1">
                  <text:p text:style-name="table_al">In ‘normale’ gevallen is de ambtenaar van de burgerlijke stand bevoegd.</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voorzien in de lijkschouwing en lijkbezorging in de gevallen dat niemand anders daarin voorziet, inclusief het zonder toestemming betreden van een woning voor zover dat voor de vervulling van deze taken noodzakelijk is (art. 21 lid 1 en 2 Wet op de lijkbezorging). </text:p>
                </table:table-cell>
                <table:table-cell table:style-name="cell_frame_all" table:number-rows-spanned="1" table:number-columns-spanned="1">
                  <text:p text:style-name="table_al">M/Mg</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Gemeentesecretaris </text:p>
                  <text:p text:style-name="table_al">
                    <text:span text:style-name="nadrukcur"> afdelingsmanager</text:span>
                  </text:p>
                  <text:p text:style-name="table_al">
                    <text:span text:style-name="nadrukcur">teammanager </text:span>
                  </text:p>
                  <text:p text:style-name="table_al">
                    <text:span text:style-name="nadrukcur">behandelend ambtenaa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opdracht geven tot het afnemen van lichaamsmateriaal ten behoeve van de identificatie en opsporing van vermiste personen (art. 21 lid 3 Wet op de lijkbezorging). </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Gemeentesecretaris </text:p>
                  <text:p text:style-name="table_al">
                    <text:span text:style-name="nadrukcur"> afdelingsmanager</text:span>
                  </text:p>
                  <text:p text:style-name="table_al">
                    <text:span text:style-name="nadrukcur">teammanag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zo nodig opdracht geven tot het verrichten van onderzoek in het lichaam, het opmaken van een gebitsstatus of het afnemen van afdrukken van lichaamsdelen (art. 21 lid 3, 4 en 5 Wet op de lijkbezorging).</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Gemeentesecretaris </text:p>
                  <text:p text:style-name="table_al">
                    <text:span text:style-name="nadrukcur"> afdelingsmanager</text:span>
                  </text:p>
                  <text:p text:style-name="table_al">
                    <text:span text:style-name="nadrukcur">teammanag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verlenen van een vergunning tot opgraving van een lijk en het stellen van voorwaarden aan die vergunning (art. 29 Wet op de lijkbezorging).</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Gemeentesecretaris </text:p>
                  <text:p text:style-name="table_al">
                    <text:span text:style-name="nadrukcur"> afdelingsmanager</text:span>
                  </text:p>
                  <text:p text:style-name="table_al">
                    <text:span text:style-name="nadrukcur">teammanag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verlenen van verlof tot ontleding van een stoffelijk overschot (art. 68 Wet op de lijkbezorging).</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Gemeentesecretaris </text:p>
                  <text:p text:style-name="table_al">
                    <text:span text:style-name="nadrukcur"> afdelingsmanager</text:span> </text:p>
                  <text:p text:style-name="table_al">
                    <text:span text:style-name="nadrukcur">teammanager </text:span>
                  </text:p>
                  <text:p text:style-name="table_al">
                    <text:span text:style-name="nadrukcur">behandelend ambtenaa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afgeven van een laissez-passer voor het vervoer van een lijk naar een staat die partij is in de Overeenkomst van Straatsburg (art. 11 Besluit op de lijkbezorging).</text:p>
                </table:table-cell>
                <table:table-cell table:style-name="cell_frame_all" table:number-rows-spanned="1" table:number-columns-spanned="1">
                  <text:p text:style-name="table_al">M/Mg</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Gemeentesecretaris </text:p>
                  <text:p text:style-name="table_al">
                    <text:span text:style-name="nadrukcur"> afdelingsmanager</text:span> </text:p>
                  <text:p text:style-name="table_al">
                    <text:span text:style-name="nadrukcur">teammanager </text:span>
                  </text:p>
                  <text:p text:style-name="table_al">
                    <text:span text:style-name="nadrukcur">behandelend ambtenaa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verlenen of verlengen van een uitsluitend recht op een particulier graf, urnennis of urnenkelder (art. 15 Beheersverordening begraaf- en gedenkplaats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text:p>
                  <text:p text:style-name="table_al">
                    <text:span text:style-name="nadrukcur"> afdelingsmanager</text:span> </text:p>
                  <text:p text:style-name="table_al">
                    <text:span text:style-name="nadrukcur">teammanager </text:span>
                  </text:p>
                  <text:p text:style-name="table_al">
                    <text:span text:style-name="nadrukcur">behandelend ambtenaa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verlenen van een vergunning tot het aanbrengen van een grafkelder en het stellen van voorwaarden aan die vergunning (art. 16 Beheersverordening begraaf- en gedenkplaats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text:p>
                  <text:p text:style-name="table_al">
                    <text:span text:style-name="nadrukcur"> afdelingsmanager</text:span> </text:p>
                  <text:p text:style-name="table_al">
                    <text:span text:style-name="nadrukcur">teammanager </text:span>
                  </text:p>
                  <text:p text:style-name="table_al">
                    <text:span text:style-name="nadrukcur">behandelend ambtenaa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beslissen op een verzoek tot overschrijving van het recht op een particulier graf (art. 17 Beheersverordening begraaf- en gedenkplaats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text:p>
                  <text:p text:style-name="table_al">
                    <text:span text:style-name="nadrukcur"> afdelingsmanager</text:span> </text:p>
                  <text:p text:style-name="table_al">
                    <text:span text:style-name="nadrukcur">teammanager </text:span>
                  </text:p>
                  <text:p text:style-name="table_al">
                    <text:span text:style-name="nadrukcur">behandelend ambtenaa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doen vervallen van het recht op een particulier graf op grond van art. 17 lid 3 Beheersverordening begraaf- en gedenkplaats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text:p>
                  <text:p text:style-name="table_al">
                    <text:span text:style-name="nadrukcur"> afdelingsmanager</text:span> </text:p>
                  <text:p text:style-name="table_al">
                    <text:span text:style-name="nadrukcur">teammanager </text:span>
                  </text:p>
                  <text:p text:style-name="table_al">
                    <text:span text:style-name="nadrukcur">behandelend ambtenaa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schriftelijk bevestigen van de ontvangst van een afstandsverklaring m.b.t. een particulier graf (art. 18 lid 3 Beheersverordening begraaf- en gedenkplaatsen).</text:p>
                </table:table-cell>
                <table:table-cell table:style-name="cell_frame_all" table:number-rows-spanned="1" table:number-columns-spanned="1">
                  <text:p text:style-name="table_al">M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text:p>
                  <text:p text:style-name="table_al">
                    <text:span text:style-name="nadrukcur"> afdelingsmanager</text:span> </text:p>
                  <text:p text:style-name="table_al">
                    <text:span text:style-name="nadrukcur">teammanager </text:span>
                  </text:p>
                  <text:p text:style-name="table_al">
                    <text:span text:style-name="nadrukcur">behandelend ambtenaa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besluiten tot verwijdering van grafbedekking, het bekendmaken van dat voornemen en het laten verwijderen van grafbedekking (art. 19 lid 5, art. 21 en art. 23 Beheersverordening begraaf- en gedenkplaatsen).</text:p>
                </table:table-cell>
                <table:table-cell table:style-name="cell_frame_all" table:number-rows-spanned="1" table:number-columns-spanned="1">
                  <text:p text:style-name="table_al">M/M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text:p>
                  <text:p text:style-name="table_al">
                    <text:span text:style-name="nadrukcur"> afdelingsmanager</text:span> </text:p>
                  <text:p text:style-name="table_al">
                    <text:span text:style-name="nadrukcur">teammanager </text:span>
                  </text:p>
                  <text:p text:style-name="table_al">
                    <text:span text:style-name="nadrukcur">behandelend ambtenaa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besluiten tot ruiming van een graf en het bekend maken van dat voornemen (art. 25 lid 1 Beheersverordening begraaf- en gedenkplaatsen).</text:p>
                </table:table-cell>
                <table:table-cell table:style-name="cell_frame_all" table:number-rows-spanned="1" table:number-columns-spanned="1">
                  <text:p text:style-name="table_al">M/M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text:p>
                  <text:p text:style-name="table_al">
                    <text:span text:style-name="nadrukcur"> afdelingsmanager</text:span> </text:p>
                  <text:p text:style-name="table_al">
                    <text:span text:style-name="nadrukcur">teammanager </text:span>
                  </text:p>
                  <text:p text:style-name="table_al">
                    <text:span text:style-name="nadrukcur">behandelend ambtenaa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vaststellen van voorschriften voor het register van begravenen (art. 27 Beheersverordening begraaf- en gedenkplaats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text:p>
                  <text:p text:style-name="table_al">
                    <text:span text:style-name="nadrukcur"> afdelingsmanager</text:span> </text:p>
                  <text:p text:style-name="table_al">
                    <text:span text:style-name="nadrukcur">teammanag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aanwijzen van ambtenaren als bedoeld in artikel 2.8, 2e lid onder e Wet BRP (ambtenaren ten overstaan van wie een verklaring onder eed of belofte kan worden afgeleg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text:p>
                  <text:p text:style-name="table_al">
                    <text:span text:style-name="nadrukcur">afdelingsmanager</text:span>
                  </text:p>
                  <text:p text:style-name="table_al">
                    <text:span text:style-name="nadrukcur">teammanager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aanwijzen van ambtenaren als bedoeld in artikel 4.2 Wet BRP (toezichthouders BRP).</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text:p>
                  <text:p text:style-name="table_al">
                    <text:span text:style-name="nadrukcur">afdelingsmanager</text:span>
                  </text:p>
                  <text:p text:style-name="table_al">
                    <text:span text:style-name="nadrukcur">teammanag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opleggen van een bestuurlijke boete o.g.v. art. 4.17 Wet BRP.</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Gemeentesecretaris </text:p>
                  <text:p text:style-name="table_al">
                    <text:span text:style-name="nadrukcur">afdelingsmanager</text:span>
                  </text:p>
                  <text:p text:style-name="table_al">
                    <text:span text:style-name="nadrukcur">teammanag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nemen van besluiten die verband houden met het bijhouden van persoonsgegevens in de basisregistratie personen en het vragen om de daarvoor noodzakelijke inlichtingen en geschriften (hoofdstuk 2 Wet BRP).</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text:p>
                  <text:p text:style-name="table_al">
                    <text:span text:style-name="nadrukcur">afdelingsmanager</text:span>
                  </text:p>
                  <text:p text:style-name="table_al">
                    <text:span text:style-name="nadrukcur">teammanager </text:span>
                  </text:p>
                  <text:p text:style-name="table_al">
                    <text:span text:style-name="nadrukcur">behandelend ambtenaa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verstrekken van gegevens uit de basisregistratie personen (hoofdstuk 3 Wet BRP en Reglement gegevensverstrekking BRP Hengelo).</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text:p>
                  <text:p text:style-name="table_al">
                    <text:span text:style-name="nadrukcur">afdelingsmanager</text:span>
                  </text:p>
                  <text:p text:style-name="table_al">
                    <text:span text:style-name="nadrukcur">teammanager </text:span>
                  </text:p>
                  <text:p text:style-name="table_al">
                    <text:span text:style-name="nadrukcur">behandelend ambtenaa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weigeren van verzoeken om gegevensverstrekking uit de basisregistratie personen. </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text:p>
                  <text:p text:style-name="table_al">
                    <text:span text:style-name="nadrukcur">afdelingsmanager</text:span>
                  </text:p>
                  <text:p text:style-name="table_al">
                    <text:span text:style-name="nadrukcur">teammanag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verwerken van persoonsgegevens in het in art. 4.4 Wet BRP genoemde persoonsregister en het verstrekken van gegevens uit dit registe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text:p>
                  <text:p text:style-name="table_al">
                    <text:span text:style-name="nadrukcur">afdelingsmanager</text:span>
                  </text:p>
                  <text:p text:style-name="table_al">
                    <text:span text:style-name="nadrukcur">teammanager </text:span>
                  </text:p>
                  <text:p text:style-name="table_al">
                    <text:span text:style-name="nadrukcur">behandelend ambtenaa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Het indienen van verzoeken tot weigering of vervallenverklaring van reisdocumenten (art. 24 sub b Paspoortwet) en het opvragen van informatie over gesignaleerde personen (art. 58 Paspoort-uitvoeringsregeling Nederland (PUN).</text:p>
                </table:table-cell>
                <table:table-cell table:style-name="cell_frame_all" table:number-rows-spanned="1" table:number-columns-spanned="1">
                  <text:p text:style-name="table_al">M/Mg</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Gemeentesecretaris </text:p>
                  <text:p text:style-name="table_al">
                    <text:span text:style-name="nadrukcur">afdelingsmanager</text:span>
                  </text:p>
                  <text:p text:style-name="table_al">
                    <text:span text:style-name="nadrukcur">teammanager </text:span>
                  </text:p>
                  <text:p text:style-name="table_al">
                    <text:span text:style-name="nadrukcur">juridisch beleidsmedewerker burgerza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in ontvangst nemen van aanvragen voor en het verstrekken van reisdocumenten en identiteitskaarten, inclusief het doen van eventuele kennisgevingen m.b.t. de aanvraag of verstrekking (hoofdstuk IV en V Paspoortwet.)</text:p>
                </table:table-cell>
                <table:table-cell table:style-name="cell_frame_all" table:number-rows-spanned="1" table:number-columns-spanned="1">
                  <text:p text:style-name="table_al">M/Mg</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Gemeentesecretaris </text:p>
                  <text:p text:style-name="table_al">
                    <text:span text:style-name="nadrukcur">afdelingsmanager</text:span>
                    <text:span text:style-name="nadrukcur">teammanager behandelend ambtenaa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weigeren of vervallen verklaren van reisdocumenten (hoofdstuk VI Paspoortwet).</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Gemeentesecretaris </text:p>
                  <text:p text:style-name="table_al">
                    <text:span text:style-name="nadrukcur">afdelingsmanager</text:span>
                    <text:span text:style-name="nadrukcur">teammanager</text:span>
                  </text:p>
                  <text:p text:style-name="table_al">juridisch beleidsmedewerker burgerzaken </text:p>
                  <text:p text:style-name="table_al">Specialist burgerzaken</text:p>
                </table:table-cell>
                <table:table-cell table:style-name="cell_frame_all" table:number-rows-spanned="1" table:number-columns-spanned="1">
                  <text:p text:style-name="table_al">Altijd met inachtneming van het 4-ogen principe. De behandelend ambtenaar mag niet de tekenend ambtenaar zijn</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doen van de in art. 47 lid 2 Paspoortwet bedoelde kennisgevingen m.b.t. van rechtswege vervallen reisdocument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Gemeentesecretaris </text:p>
                  <text:p text:style-name="table_al">
                    <text:span text:style-name="nadrukcur">afdelingsmanager</text:span>
                    <text:span text:style-name="nadrukcur">teammanager</text:span>
                  </text:p>
                  <text:p text:style-name="table_al">juridisch beleidsmedewerker burgerzaken </text:p>
                  <text:p text:style-name="table_al">Specialist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Uitvoering geven aan het gestelde in de artikelen 48, 49 en 50 Paspoortwet na het intrekken van een verklaring van toestemming.</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Gemeentesecretaris </text:p>
                  <text:p text:style-name="table_al">
                    <text:span text:style-name="nadrukcur">afdelingsmanager</text:span>
                    <text:span text:style-name="nadrukcur">teammanager</text:span>
                  </text:p>
                  <text:p text:style-name="table_al">juridisch beleidsmedewerker burgerzaken </text:p>
                  <text:p text:style-name="table_al">Specialist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Inhouden en definitief aan het verkeer onttrekken van reisdocumenten en identiteitskaarten (artikelen 53 en 54 Paspoortwet).</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Gemeentesecretaris </text:p>
                  <text:p text:style-name="table_al">
                    <text:span text:style-name="nadrukcur">afdelingsmanager</text:span>
                    <text:span text:style-name="nadrukcur">teammanager behandelend ambtenaa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opvragen van gegevens uit het Justitiële Documentatie Systeem (JDS) ten behoeve van de uitvoering van de Paspoortwet (art. 20 Besluit justitiële en strafvorderlijke gegevens).</text:p>
                </table:table-cell>
                <table:table-cell table:style-name="cell_frame_all" table:number-rows-spanned="1" table:number-columns-spanned="1">
                  <text:p text:style-name="table_al">Mg</text:p>
                </table:table-cell>
                <table:table-cell table:style-name="cell_frame_all" table:number-rows-spanned="1" table:number-columns-spanned="1"/>
                <table:table-cell table:style-name="cell_frame_all" table:number-rows-spanned="1" table:number-columns-spanned="1">
                  <text:p text:style-name="table_al">Gemeentesecretaris </text:p>
                  <text:p text:style-name="table_al">
                    <text:span text:style-name="nadrukcur">afdelingsmanager</text:span>
                    <text:span text:style-name="nadrukcur">teammanager </text:span>
                  </text:p>
                  <text:p text:style-name="table_al">
                    <text:span text:style-name="nadrukcur">juridisch beleidsmedewerker </text:span>
                  </text:p>
                  <text:p text:style-name="table_al">
                    <text:span text:style-name="nadrukcur">burgerzaken</text:span>
                  </text:p>
                  <text:p text:style-name="table_al">Specialist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in ontvangst nemen en behandelen van aanvragen voor rijbewijzen (hoofdstuk VI, afdeling 4 Wegenverkeerswet (hierna: Wvw).</text:p>
                </table:table-cell>
                <table:table-cell table:style-name="cell_frame_all" table:number-rows-spanned="1" table:number-columns-spanned="1">
                  <text:p text:style-name="table_al">M/Mg</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Gemeentesecretaris </text:p>
                  <text:p text:style-name="table_al">
                    <text:span text:style-name="nadrukcur">afdelingsmanager</text:span>
                    <text:span text:style-name="nadrukcur">teammanager</text:span>
                  </text:p>
                  <text:p text:style-name="table_al">
                    <text:span text:style-name="nadrukcur"> behandelend ambtenaa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Het afgeven van rijbewijzen (Hoofdstuk VI, afdeling 5 Wvw).</text:p>
                </table:table-cell>
                <table:table-cell table:style-name="cell_frame_all" table:number-rows-spanned="1" table:number-columns-spanned="1">
                  <text:p text:style-name="table_al">M/Mg</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Gemeentesecretaris </text:p>
                  <text:p text:style-name="table_al">
                    <text:span text:style-name="nadrukcur">afdelingsmanager</text:span>
                    <text:span text:style-name="nadrukcur">teammanager</text:span>
                  </text:p>
                  <text:p text:style-name="table_al">
                    <text:span text:style-name="nadrukcur"> behandelend ambtenaa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Het weigeren of ongeldig verklaren van rijbewijzen (art. 112 en art. 124 Wvw).</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Gemeentesecretaris </text:p>
                  <text:p text:style-name="table_al">
                    <text:span text:style-name="nadrukcur">afdelingsmanager</text:span>
                    <text:span text:style-name="nadrukcur">teammanager</text:span>
                  </text:p>
                  <text:p text:style-name="table_al">juridisch beleidsmedewerker burgerzaken </text:p>
                  <text:p text:style-name="table_al">Specialist burgerzaken</text:p>
                </table:table-cell>
                <table:table-cell table:style-name="cell_frame_all" table:number-rows-spanned="1" table:number-columns-spanned="1">
                  <text:p text:style-name="table_al">Altijd met inachtneming van het 4-ogen principe. De behandelend ambtenaar mag niet de tekenend ambtenaar zijn</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Het registreren van de kiesgerechtigdheid van de ingezetenen van de gemeente (art. D 1 Kieswet) en het doen van mededelingen hierover (art. D 4 Kieswet).</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text:p>
                  <text:p text:style-name="table_al">
                    <text:span text:style-name="nadrukcur">afdelingsmanager</text:span>
                    <text:span text:style-name="nadrukcur">teammanager</text:span>
                  </text:p>
                  <text:p text:style-name="table_al">
                    <text:span text:style-name="nadrukcur"> behandelend ambtenaa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instellen van één of meer stembureaus in de gemeente (art. E 3 Kieswet/art. 24 Wet raadgevend referendum), inclusief de eventuele aanwijzing van stembureaus met afwijkende openingstijden (art. J 1 Kieswet) en mobiele stembureaus.</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text:p>
                  <text:p text:style-name="table_al">
                    <text:span text:style-name="nadrukcur">afdelingsmanager</text:span>
                    <text:span text:style-name="nadrukcur">teammanag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benoemen van stembureauleden en plaats-vervangende stembureauleden (art. E 4 Kieswet/art. 24 Wet raadgevend referendum) en het aanwijzen van ambtenaren zoals bedoeld in art. N 5 Kieswet.</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text:p>
                  <text:p text:style-name="table_al">
                    <text:span text:style-name="nadrukcur">afdelingsmanager</text:span>
                    <text:span text:style-name="nadrukcur">teammanag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Het in ontvangst nemen en beoordelen van ondersteuningsverklaringen (art. H 4 Kieswet).</text:p>
                </table:table-cell>
                <table:table-cell table:style-name="cell_frame_all" table:number-rows-spanned="1" table:number-columns-spanned="1">
                  <text:p text:style-name="table_al">M/Mg</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Gemeentesecretaris </text:p>
                  <text:p text:style-name="table_al">
                    <text:span text:style-name="nadrukcur">afdelingsmanager</text:span>
                    <text:span text:style-name="nadrukcur">teammanager</text:span>
                  </text:p>
                  <text:p text:style-name="table_al">
                    <text:span text:style-name="nadrukcur"> behandelend ambtenaa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Het verzenden of uitreiken van stempassen (art. J 7 en J 8 Kieswet) en het vaststellen van het register van ongeldige stempassen (art. J 7a Kieswet).</text:p>
                </table:table-cell>
                <table:table-cell table:style-name="cell_frame_all" table:number-rows-spanned="1" table:number-columns-spanned="1">
                  <text:p text:style-name="table_al">M/Mg</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Gemeentesecretaris </text:p>
                  <text:p text:style-name="table_al">
                    <text:span text:style-name="nadrukcur">afdelingsmanager</text:span>
                    <text:span text:style-name="nadrukcur">teammanager</text:span>
                  </text:p>
                  <text:p text:style-name="table_al">
                    <text:span text:style-name="nadrukcur"> behandelend ambtenaa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Het in ontvangst nemen van en beslissen op verzoeken om kiezerspassen (hoofdstuk K Kieswet) en volmachten (hoofdstuk L Kieswet)</text:p>
                </table:table-cell>
                <table:table-cell table:style-name="cell_frame_all" table:number-rows-spanned="1" table:number-columns-spanned="1">
                  <text:p text:style-name="table_al">M/Mg</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Gemeentesecretaris </text:p>
                  <text:p text:style-name="table_al">
                    <text:span text:style-name="nadrukcur">afdelingsmanager</text:span>
                    <text:span text:style-name="nadrukcur">teammanager</text:span>
                  </text:p>
                  <text:p text:style-name="table_al">
                    <text:span text:style-name="nadrukcur"> behandelend ambtenaa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Het beslissen tot hervatting van een geschorste zitting van een stembureau (art. J 38 1<text:span text:style-name="sup">e</text:span> lid Kieswet).</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Gemeentesecretaris </text:p>
                  <text:p text:style-name="table_al">
                    <text:span text:style-name="nadrukcur">afdelingsmanager</text:span>
                    <text:span text:style-name="nadrukcur">teammanag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Het in ontvangst nemen van de processen-verbaal van de stembureaus, het vaststellen van de stemmen en het overbrengen van de processen-verbaal en een opgave van de vastgestelde aantallen stemmen naar het hoofd- of centraal stembureau (art. N 11 en N 12 Kieswet/art. 67 en 68 Wet raadgevend referendum).</text:p>
                </table:table-cell>
                <table:table-cell table:style-name="cell_frame_all" table:number-rows-spanned="1" table:number-columns-spanned="1">
                  <text:p text:style-name="table_al">M/Mg</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Gemeentesecretaris </text:p>
                  <text:p text:style-name="table_al">
                    <text:span text:style-name="nadrukcur">afdelingsmanager</text:span>
                    <text:span text:style-name="nadrukcur">teammanager</text:span>
                  </text:p>
                  <text:p text:style-name="table_al">
                    <text:span text:style-name="nadrukcur"> behandelend ambtenaa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Het registreren van de kiesgerechtigdheid van EU-onderdanen (art. Y 32 Kieswet) en het schrappen van de kiesgerechtigdheid van EU-onderdanen (art. Y 33 en Y 33a Kieswet).</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text:p>
                  <text:p text:style-name="table_al">
                    <text:span text:style-name="nadrukcur">afdelingsmanager</text:span>
                    <text:span text:style-name="nadrukcur">teammanager</text:span>
                  </text:p>
                  <text:p text:style-name="table_al">
                    <text:span text:style-name="nadrukcur"> behandelend ambtenaa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Het opmaken van de processen-verbaal van vernietiging van de in art. N 12 Kieswet bedoelde kiesbescheid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Gemeentesecretaris </text:p>
                  <text:p text:style-name="table_al">
                    <text:span text:style-name="nadrukcur">afdelingsmanager</text:span>
                    <text:span text:style-name="nadrukcur">teammanag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Het openstellen van het bureau van de burgerlijke stand buiten de reguliere (in het Reglement Burgerlijke Stand genoemde) openingstijd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text:p>
                  <text:p text:style-name="table_al">
                    <text:span text:style-name="nadrukcur">afdelingsmanager</text:span>
                    <text:span text:style-name="nadrukcur">teammanag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beslissen op verzoeken tot aanwijzing van eenmalige trouwlocaties.</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text:p>
                  <text:p text:style-name="table_al">
                    <text:span text:style-name="nadrukcur">afdelingsmanager</text:span>
                    <text:span text:style-name="nadrukcur">teammanag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Het benoemen van buitengewoon ambtenaren van de burgerlijke stand (art.1:16 BW).</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text:p>
                  <text:p text:style-name="table_al">
                    <text:span text:style-name="nadrukcur">afdelingsmanager</text:span>
                    <text:span text:style-name="nadrukcur">teammanag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Het opvragen van gegevens uit het Justitiële Documentatie Systeem (JDS) en het Centraal Archief Bijzondere Rechtspleging (CABR) ten behoeve van het dienen van advies inzake de verlening van koninklijke onderscheidingen (art. 30 lid 1, onder d, en lid 2 Besluit justitiële en strafvorderlijke gegevens).</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Gemeentesecretaris</text:p>
                  <text:p text:style-name="table_al">
                    <text:span text:style-name="nadrukcur">afdelingsmanager </text:span>
                  </text:p>
                  <text:p text:style-name="table_al">
                    <text:span text:style-name="nadrukcur">teammanager</text:span>
                  </text:p>
                </table:table-cell>
                <table:table-cell table:style-name="cell_frame_all" table:number-rows-spanned="1" table:number-columns-spanned="1">
                  <text:p text:style-name="table_al">Een verzoek om informatie uit het CABR verloopt via het Ministerie van Veiligheid en Justitie en is alleen mogelijk als betrokkene geboren is voor 1 januari 1932.</text:p>
                </table:table-cell>
              </table:table-row>
              <table:table-row table:style-name="row">
                <table:table-cell table:style-name="cell_frame_all" table:number-rows-spanned="1" table:number-columns-spanned="1">
                  <text:p text:style-name="table_al">53a.</text:p>
                </table:table-cell>
                <table:table-cell table:style-name="cell_frame_all" table:number-rows-spanned="1" table:number-columns-spanned="1">
                  <text:p text:style-name="table_al">Het in gebruik geven van de stadhuishal.</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
                    <text:span text:style-name="nadrukcur">Afdelingsmanager </text:span>
                  </text:p>
                  <text:p text:style-name="table_al">
                    <text:span text:style-name="nadrukcur">teammanager</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fdeling Financiën, Advies en Control</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Het uitvoeren van financieringstransacties als bedoeld in artikel 12 van het Treasurybesluit.</text:p>
                </table:table-cell>
                <table:table-cell table:style-name="cell_frame_all" table:number-rows-spanned="1" table:number-columns-spanned="1">
                  <text:p text:style-name="table_al">Mg</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Gemeentesecretaris</text:p>
                  <text:p text:style-name="table_al">
                    <text:span text:style-name="nadrukcur">afdelingsmanager </text:span>
                  </text:p>
                  <text:p text:style-name="table_al">
                    <text:span text:style-name="nadrukcur">treasur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Beslissen op verzoeken om wijziging van een hypothecaire geldlening als bedoeld in de Financieringsregeling Huisvesting Ambtenaren.</text:p>
                </table:table-cell>
                <table:table-cell table:style-name="cell_frame_all" table:number-rows-spanned="1" table:number-columns-spanned="1">
                  <text:p text:style-name="table_al">M/V</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Gemeentesecretaris</text:p>
                  <text:p text:style-name="table_al">
                    <text:span text:style-name="nadrukcur">afdelingsmanager</text:span>
                  </text:p>
                </table:table-cell>
                <table:table-cell table:style-name="cell_frame_all" table:number-rows-spanned="1" table:number-columns-spanned="1">
                  <text:p text:style-name="table_al">Van de regeling kan worden afgeweken, mits dit geen financiële gevolgen voor de gemeente heeft. De wethouder vooraf informeren.</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In afwijking van het Treasurybesluit art. 13, lid 1 sub a: </text:p>
                  <text:p text:style-name="table_al">Aangaan van overeenkomsten tot het aantrekken van geldleningen voor ten hoogste 1 jaar. (daggeldleningen, kasgeldleningen).</text:p>
                </table:table-cell>
                <table:table-cell table:style-name="cell_frame_all" table:number-rows-spanned="1" table:number-columns-spanned="1">
                  <text:p text:style-name="table_al">M/V</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Gemeentesecretaris</text:p>
                  <text:p text:style-name="table_al">
                    <text:span text:style-name="nadrukcur">afdelingsmanager </text:span>
                  </text:p>
                  <text:p text:style-name="table_al">
                    <text:span text:style-name="nadrukcur">teammanager</text:span>
                  </text:p>
                </table:table-cell>
                <table:table-cell table:style-name="cell_frame_all" table:number-rows-spanned="1" table:number-columns-spanned="1">
                  <text:p text:style-name="table_al">Vierogen-principe wordt gehanteerd door 2 verschillende handtekeningen op het beslisdocument.</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In afwijking van het Treasurybesluit art. 13, lid 1, sub b: </text:p>
                  <text:p text:style-name="table_al">Aangaan van overeenkomsten tot het aantrekken van geldleningen langer dan 1 jaar </text:p>
                </table:table-cell>
                <table:table-cell table:style-name="cell_frame_all" table:number-rows-spanned="1" table:number-columns-spanned="1">
                  <text:p text:style-name="table_al">M/V</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Gemeentesecretaris</text:p>
                  <text:p text:style-name="table_al">
                    <text:span text:style-name="nadrukcur">afdelingsmanager</text:span>
                  </text:p>
                </table:table-cell>
                <table:table-cell table:style-name="cell_frame_all" table:number-rows-spanned="1" table:number-columns-spanned="1">
                  <text:p text:style-name="table_al">Na bepaling van noodzaak en randvoorwaarden in het Treasurycomité.</text:p>
                </table:table-cell>
              </table:table-row>
              <table:table-row table:style-name="row">
                <table:table-cell table:style-name="cell_frame_all" table:number-rows-spanned="1" table:number-columns-spanned="1">
                  <text:p text:style-name="table_al">58. </text:p>
                </table:table-cell>
                <table:table-cell table:style-name="cell_frame_all" table:number-rows-spanned="1" table:number-columns-spanned="1">
                  <text:p text:style-name="table_al">In afwijking van het Treasurybesluit art. 13, lid 1 sub sub c: </text:p>
                  <text:p text:style-name="table_al">Vervroegd aflossen van geldleningen en wijzigen van een leningovereenkomst, zoals o.a. renteherzie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meentesecretaris</text:p>
                  <text:p text:style-name="table_al">
                    <text:span text:style-name="nadrukcur">afdelingsmanag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Het besluiten tot het plaatsen op de prioriteitenlijst in het kader van subsidieverwerving ten behoeve van projecten en activiteiten van de organisatie en derden </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
                    <text:span text:style-name="nadrukcur">afdelingsmanager </text:span>
                  </text:p>
                </table:table-cell>
                <table:table-cell table:style-name="cell_frame_all" table:number-rows-spanned="1" table:number-columns-spanned="1">
                  <text:p text:style-name="table_al">Gehoord afdeling FAC/team AC in verband met het integrale karakter.</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Ondertekenen en indienen van aanvragen om subsidie ten behoeve van projecten en activiteiten en derden aan de subsidieverstrekkende instanties.</text:p>
                </table:table-cell>
                <table:table-cell table:style-name="cell_frame_all" table:number-rows-spanned="1" table:number-columns-spanned="1">
                  <text:p text:style-name="table_al">M/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
                    <text:span text:style-name="nadrukcur">afdelingsmanager </text:span>
                  </text:p>
                  <text:p text:style-name="table_al">
                    <text:span text:style-name="nadrukcur">teammanag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Het indienen van bezwaarschriften op grond van een negatieve beschikking van de subsidiegever.</text:p>
                </table:table-cell>
                <table:table-cell table:style-name="cell_frame_all" table:number-rows-spanned="1" table:number-columns-spanned="1">
                  <text:p text:style-name="table_al">M/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
                    <text:span text:style-name="nadrukcur">afdelingsmanager </text:span>
                  </text:p>
                  <text:p text:style-name="table_al">
                    <text:span text:style-name="nadrukcur">teammanag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Het voeren van correspondentie in het kader van de uitvoering van krachtens mandaat genomen besluiten zoals o.a. het verzoeken om verstrekking van voorschotten op de toegekende subsidies met subsidieverstrekkende instanties en instanties waarvoor een aanvraag is ingediend.</text:p>
                </table:table-cell>
                <table:table-cell table:style-name="cell_frame_all" table:number-rows-spanned="1" table:number-columns-spanned="1">
                  <text:p text:style-name="table_al">M/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
                    <text:span text:style-name="nadrukcur">afdelingsmanager </text:span>
                  </text:p>
                  <text:p text:style-name="table_al">
                    <text:span text:style-name="nadrukcur">teammanag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3. </text:p>
                </table:table-cell>
                <table:table-cell table:style-name="cell_frame_all" table:number-rows-spanned="1" table:number-columns-spanned="1">
                  <text:p text:style-name="table_al">Het ondertekenen en indienen van voortgangsrapportages en einddeclaraties inzake de toegekende subsidies bij de subsidieverstrekkende instanties.</text:p>
                </table:table-cell>
                <table:table-cell table:style-name="cell_frame_all" table:number-rows-spanned="1" table:number-columns-spanned="1">
                  <text:p text:style-name="table_al">M/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
                    <text:span text:style-name="nadrukcur">afdelingsmanager </text:span>
                  </text:p>
                  <text:p text:style-name="table_al">
                    <text:span text:style-name="nadrukcur">teammanag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Besluiten m.b.t. het afsluiten van verzekeringen, premieberekeningen, schademeldingen en het besluiten om vastgestelde schades door te betal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
                    <text:span text:style-name="nadrukcur">afdelingsmanager </text:span>
                  </text:p>
                  <text:p text:style-name="table_al">
                    <text:span text:style-name="nadrukcur">teammanager</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5">
                  <text:p text:style-name="table_al">
                    <text:span text:style-name="nadrukvet">Afdeling I&amp;IT</text:span>
                  </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Het vernietigen van archiefstukk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
                    <text:span text:style-name="nadrukcur">afdelingsmanager </text:span>
                  </text:p>
                  <text:p text:style-name="table_al">
                    <text:span text:style-name="nadrukcur">teammanag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Wijzigingen aanbrengen aan de vastgestelde substitutiemachtiging uitgezonderd aanpassingen van het beschreven substitutieproces.</text:p>
                </table:table-cell>
                <table:table-cell table:style-name="cell_frame_all" table:number-rows-spanned="1" table:number-columns-spanned="1">
                  <text:p text:style-name="table_al">M/M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
                    <text:span text:style-name="nadrukcur">afdelingsmanager </text:span>
                  </text:p>
                  <text:p text:style-name="table_al">
                    <text:span text:style-name="nadrukcur">teammanag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Het (ver)nummeren van gebouwen op grond van de Verordening straatnaamgeving en huisnummering.</text:p>
                </table:table-cell>
                <table:table-cell table:style-name="cell_frame_all" table:number-rows-spanned="1" table:number-columns-spanned="1">
                  <text:p text:style-name="table_al">M/M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
                    <text:span text:style-name="nadrukcur">afdelingsmanager </text:span>
                  </text:p>
                  <text:p text:style-name="table_al">
                    <text:span text:style-name="nadrukcur">teammanag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Uitvoering van de Wet Basisregistratie Adressen en Gebouwen (Wet BAG) m.b.t.</text:p>
                  <text:list text:style-name="id1-3-2-5-3-1-7-76-2-2">
                    <text:list-item text:style-override="id1-3-2-5-3-1-7-76-2-2-1">
                      <text:number>a.</text:number>
                      <text:p text:style-name="table_al">het opstellen van processen-verbaal en ambtelijke verklaringen als bedoeld in artikel 10 Wet BAG;</text:p>
                    </text:list-item>
                    <text:list-item text:style-override="id1-3-2-5-3-1-7-76-2-2-2">
                      <text:number>b.</text:number>
                      <text:p text:style-name="table_al">het toetsen van (overige) brondocumenten aan de vereisten voor inschrijving o.g.v. 11 Wet BAG;</text:p>
                    </text:list-item>
                    <text:list-item text:style-override="id1-3-2-5-3-1-7-76-2-2-3">
                      <text:number>c.</text:number>
                      <text:p text:style-name="table_al">het uitgeven van inschrijfnummers en identificatienummers;</text:p>
                    </text:list-item>
                    <text:list-item text:style-override="id1-3-2-5-3-1-7-76-2-2-4">
                      <text:number>d.</text:number>
                      <text:p text:style-name="table_al">het, volgens artikel 10, tweede lidWet BAG, inschrijven van de in of op grond van artikel 10, eerste lid Wet BAG aangewezen brondocumenten in het adressenregister dan wel het gebouwenregister;</text:p>
                    </text:list-item>
                    <text:list-item text:style-override="id1-3-2-5-3-1-7-76-2-2-5">
                      <text:number>e.</text:number>
                      <text:p text:style-name="table_al">het volgens artikel 9 Wet BAG verzorgen van een zodanige opzet van het adressenregister en het gebouwenregister, dat de inhoud daarvan duurzaam kan worden bewaard en te allen tijde binnen een redelijke termijn raadpleegbaar en beschikbaar is;</text:p>
                    </text:list-item>
                    <text:list-item text:style-override="id1-3-2-5-3-1-7-76-2-2-6">
                      <text:number>f.</text:number>
                      <text:p text:style-name="table_al">het volgens artikel 14 Wet BAG zorg dragen voor een goede beschikbaarheid, werking en beveiliging van de adressenregistratie respectievelijk de gebouwenregistratie;</text:p>
                    </text:list-item>
                    <text:list-item text:style-override="id1-3-2-5-3-1-7-76-2-2-7">
                      <text:number>g.</text:number>
                      <text:p text:style-name="table_al">het op basis van de brondocumenten opnemen van gegevens in de adressenregistratie en de gebouwenregistratie overeenkomstig de voorschriften uit de artikelen 14a en 15 Wet BAG;</text:p>
                    </text:list-item>
                    <text:list-item text:style-override="id1-3-2-5-3-1-7-76-2-2-8">
                      <text:number>h.</text:number>
                      <text:p text:style-name="table_al">het ontvangen, doorgeleiden en afhandelen van meldingen als bedoeld in artikel 37 Wet BAG en verzoeken als bedoeld in artikel 38 Wet BAG inclusief de verwerking daarvan zoals bedoeld in de artikelen 31, 39, 40 en 41 Wet BAG;</text:p>
                    </text:list-item>
                    <text:list-item text:style-override="id1-3-2-5-3-1-7-76-2-2-9">
                      <text:number>i.</text:number>
                      <text:p text:style-name="table_al">het onderhouden dan wel doen onderhouden van het berichtenverkeer met de Landelijke Voorziening basisregistraties adressen en gebouwen als bedoeld in artikel 31 Wet BAG;</text:p>
                    </text:list-item>
                    <text:list-item text:style-override="id1-3-2-5-3-1-7-76-2-2-10">
                      <text:number>j.</text:number>
                      <text:p text:style-name="table_al">het op verzoek aan eenieder verlenen van inzage in het adressenregister, het gebouwenregister, de adressenregistratie en de gebouwenregistratie, alsmede het aan eenieder verstrekken van de in de adressenregistratie respectievelijk de gebouwenregistratie opgenomen gegevens zoals bedoeld in artikel 32, eerste lid onder a Wet BAG;</text:p>
                    </text:list-item>
                    <text:list-item text:style-override="id1-3-2-5-3-1-7-76-2-2-11">
                      <text:number>k.</text:number>
                      <text:p text:style-name="table_al">het bevorderen van de nakoming van de gemeentelijke verplichtingen in het kader van de Wet BAG , met inbegrip van de inrichting van de processen, de conformiteit van het gebruikte informatiesysteem en de beveiligingsmaatregelen alsmede het rapporteren over die nakoming daarvan aan burgemeester en wethouders.</text:p>
                    </text:list-item>
                  </text:list>
                </table:table-cell>
                <table:table-cell table:style-name="cell_frame_all" table:number-rows-spanned="1" table:number-columns-spanned="1">
                  <text:p text:style-name="table_al">M/Mg</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Gemeentesecretaris</text:p>
                  <text:p text:style-name="table_al">
                    <text:span text:style-name="nadrukcur">afdelingsmanager </text:span>
                  </text:p>
                  <text:p text:style-name="table_al">
                    <text:span text:style-name="nadrukcur">teammanager </text:span>
                  </text:p>
                  <text:p text:style-name="table_al">
                    <text:span text:style-name="nadrukcur">beheerder BAG </text:span>
                  </text:p>
                  <text:p text:style-name="table_al">
                    <text:span text:style-name="nadrukcur">plv. </text:span>
                    <text:span text:style-name="nadrukcur">beheerder BAG</text:span>
                  </text:p>
                </table:table-cell>
                <table:table-cell table:style-name="cell_frame_all" table:number-rows-spanned="1" table:number-columns-spanned="1">
                  <text:list text:style-name="id1-3-2-5-3-1-7-76-6-1">
                    <text:list-item text:style-override="id1-3-2-5-3-1-7-76-6-1-1">
                      <text:number>-</text:number>
                      <text:p text:style-name="table_al">Een medewerker van de afdeling I&amp;IT is aangewezen tot beheerder van de Basisregistratie Adressen en Gebouwen;</text:p>
                    </text:list-item>
                    <text:list-item text:style-override="id1-3-2-5-3-1-7-76-6-1-2">
                      <text:number>-</text:number>
                      <text:p text:style-name="table_al">Als plaatsvervangend beheerder(s) aan te wijzen medewerkers van de afdeling I&amp;IT betrokken bij het beheer van geo-informatie en aanverwante (basis)registraties.</text:p>
                    </text:list-item>
                  </text:list>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Uitvoering van de Wet Kenbaarheid Publiekrechtelijke Beperkingen (WKPB) m.b.t.:</text:p>
                  <text:list text:style-name="id1-3-2-5-3-1-7-77-2-2">
                    <text:list-item text:style-override="id1-3-2-5-3-1-7-77-2-2-1">
                      <text:number>a.</text:number>
                      <text:p text:style-name="table_al">het, volgens het uitvoeringsbesluit WKPB toetsen van de brondocumenten aan vereisten voor inschrijving, verstrekken van een bewijs van inschrijving en verwerken van kadastrale gegevens in de administratie;</text:p>
                    </text:list-item>
                    <text:list-item text:style-override="id1-3-2-5-3-1-7-77-2-2-2">
                      <text:number>b.</text:number>
                      <text:p text:style-name="table_al">het, volgens artikel 3 en artikel 13 WKPB waarmerken van afschriften van brondocumenten, waarbij publiekrechtelijke beperkingen zijn opgelegd;</text:p>
                    </text:list-item>
                    <text:list-item text:style-override="id1-3-2-5-3-1-7-77-2-2-3">
                      <text:number>c.</text:number>
                      <text:p text:style-name="table_al">het, volgens artikel 5 WKPB zorgdragen voor het houden van een gemeentelijk beperkingenregister en een gemeentelijk beperkingen registratie;</text:p>
                    </text:list-item>
                    <text:list-item text:style-override="id1-3-2-5-3-1-7-77-2-2-4">
                      <text:number>d.</text:number>
                      <text:p text:style-name="table_al">het, volgens artikel 5 en artikel 6 WKPB uitgeven van een inschrijfnummer en identificatienummers;</text:p>
                    </text:list-item>
                    <text:list-item text:style-override="id1-3-2-5-3-1-7-77-2-2-5">
                      <text:number>e.</text:number>
                      <text:p text:style-name="table_al">het, volgens artikel 7 eerste lid WKPB uitgeven van een beperkingenbesluit, een daarop betrekking hebbende beslissing in administratief beroep of een gerechtelijke uitspraak als bedoeld in artikel 3, eerste lid, wordt voorzien van de kadastrale aanduiding van de onroerende zaak of zaken waarop deze betrekking heeft en wordt ingeschreven in het gemeentelijke beperkingenregister;</text:p>
                    </text:list-item>
                    <text:list-item text:style-override="id1-3-2-5-3-1-7-77-2-2-6">
                      <text:number>f.</text:number>
                      <text:p text:style-name="table_al">het, volgens artikel 7, tweede lid WKPB en artikel 5 uitvoeringsbesluit WKPB, plaatsen van aantekeningen op een beperkingenbesluit en het vermelden van een tijdstip;</text:p>
                    </text:list-item>
                    <text:list-item text:style-override="id1-3-2-5-3-1-7-77-2-2-7">
                      <text:number>g.</text:number>
                      <text:p text:style-name="table_al">het, volgens artikel 7, vierde lid WKPB inschrijven van een vervallenverklaring van een publiekrechtelijke beperking in de registers;</text:p>
                    </text:list-item>
                    <text:list-item text:style-override="id1-3-2-5-3-1-7-77-2-2-8">
                      <text:number>h.</text:number>
                      <text:p text:style-name="table_al">het, volgens artikel 8 eerste lid WKPB zorgdragen voor het bijhouden van de gemeentelijke beperkingenregistratie;</text:p>
                    </text:list-item>
                    <text:list-item text:style-override="id1-3-2-5-3-1-7-77-2-2-9">
                      <text:number>i.</text:number>
                      <text:p text:style-name="table_al">het, volgens artikel 9, eerste lid WKPB op verzoek aan een ieder kosteloos inzage verlenen in het gemeentelijk beperkingenregister en de gemeentelijke beperkingenregistratie;</text:p>
                    </text:list-item>
                    <text:list-item text:style-override="id1-3-2-5-3-1-7-77-2-2-10">
                      <text:number>j.</text:number>
                      <text:p text:style-name="table_al">het, volgens artikel 9, eerste lid sub a WKPB op verzoek verstrekken van een gewaarmerkt afschrift of uittreksel van een in het gemeentelijk beperkingenregister ingeschreven beperkingenbesluit, beslissing in administratief beroep of gerechtelijke uitspraak, dan wel vervallenverklaring als bedoeld in artikel 7, vierde lid;</text:p>
                    </text:list-item>
                    <text:list-item text:style-override="id1-3-2-5-3-1-7-77-2-2-11">
                      <text:number>k.</text:number>
                      <text:p text:style-name="table_al">het, volgens artikel 9, eerste lid sub b WKPB op verzoek verstrekken van een gewaarmerkt afschrift of uittreksel van in de gemeentelijke beperkingenregistratie opgenomen gegevens;</text:p>
                    </text:list-item>
                    <text:list-item text:style-override="id1-3-2-5-3-1-7-77-2-2-12">
                      <text:number>l.</text:number>
                      <text:p text:style-name="table_al">het, volgens artikel 9, eerste lid sub c WKPB op verzoek verstrekken van een schriftelijke verklaring dat blijkens de in de gemeentelijke beperkingenregistratie opgenomen gegevens geen publiekrechtelijke beperking van kracht is ten aanzien van de daarbij aangegeven onroerende zaak of zaken;</text:p>
                    </text:list-item>
                    <text:list-item text:style-override="id1-3-2-5-3-1-7-77-2-2-13">
                      <text:number>m.</text:number>
                      <text:p text:style-name="table_al">het, volgens artikel 10, eerste lid WKPB voor de dienst (voor het Kadaster en de openbare registers) de in artikel 6 WKPB bedoelde gegevens door middel van een permanente aansluiting op de gemeentelijke beperkingenregistratie voor rechtstreekse raadpleging beschikbaar houden;</text:p>
                    </text:list-item>
                    <text:list-item text:style-override="id1-3-2-5-3-1-7-77-2-2-14">
                      <text:number>n.</text:number>
                      <text:p text:style-name="table_al">het, volgens artikel 11, eerste lid WKPB ambtshalve of op verzoek van een belanghebbende zorg dragen voor het herstel van een fout gemaakt bij a. de inschrijving van een beperkingenbesluit, een daarop betrekking hebbende beslissing in administratie of rechtelijke uitspraak, dan wel een vervallenverklaring als bedoeld in artikel 7, vierde lid, in het gemeentelijke beperkingenregister, b. het bijhouden van de gemeentelijke beperkingenregistratie;</text:p>
                    </text:list-item>
                    <text:list-item text:style-override="id1-3-2-5-3-1-7-77-2-2-15">
                      <text:number>o.</text:number>
                      <text:p text:style-name="table_al">het, volgens artikel 11, derde lid WKPB beslissen op een verzoek als bedoeld in artikel 11, eerste lid WKPB;</text:p>
                    </text:list-item>
                    <text:list-item text:style-override="id1-3-2-5-3-1-7-77-2-2-16">
                      <text:number>p.</text:number>
                      <text:p text:style-name="table_al">het, volgens artikel 11, vierde lid WPB schriftelijk mededelen van een ambtshalve herstel als bedoeld in artikel 11, eerste lid WKPB;</text:p>
                    </text:list-item>
                    <text:list-item text:style-override="id1-3-2-5-3-1-7-77-2-2-17">
                      <text:number>q.</text:number>
                      <text:p text:style-name="table_al">het, volgens artikel 12 WKPB beslissen op een verzoek de hem betreffende, in het gemeentelijk beperkingenregister opgenomen persoonsgegevens af te schermen;</text:p>
                    </text:list-item>
                    <text:list-item text:style-override="id1-3-2-5-3-1-7-77-2-2-18">
                      <text:number>r.</text:number>
                      <text:p text:style-name="table_al">het, volgens artikel 14 uitvoeringsbesluit in artikel 6 van de WKPB bedoelde gegevens onverwijld aan de landelijke voorziening zenden door middel van een elektronisch bericht.</text:p>
                    </text:list-item>
                  </text:list>
                </table:table-cell>
                <table:table-cell table:style-name="cell_frame_all" table:number-rows-spanned="1" table:number-columns-spanned="1">
                  <text:p text:style-name="table_al">M/Mg/V</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Gemeentesecretaris</text:p>
                  <text:p text:style-name="table_al">
                    <text:span text:style-name="nadrukcur">afdelingsmanager </text:span>
                  </text:p>
                  <text:p text:style-name="table_al">
                    <text:span text:style-name="nadrukcur">teammanager </text:span>
                  </text:p>
                  <text:p text:style-name="table_al">
                    <text:span text:style-name="nadrukcur">beheerder WKPB </text:span>
                  </text:p>
                  <text:p text:style-name="table_al">
                    <text:span text:style-name="nadrukcur">plv. beheerder WKPB</text:span>
                  </text:p>
                </table:table-cell>
                <table:table-cell table:style-name="cell_frame_all" table:number-rows-spanned="1" table:number-columns-spanned="1">
                  <text:list text:style-name="id1-3-2-5-3-1-7-77-6-1">
                    <text:list-item text:style-override="id1-3-2-5-3-1-7-77-6-1-1">
                      <text:number>-</text:number>
                      <text:p text:style-name="table_al">Een medewerker van de afdeling I&amp;IT fungeert als beheerder van de registratie Wet Kenbaarheid Publiekrechtelijke Beperkingen;</text:p>
                    </text:list-item>
                    <text:list-item text:style-override="id1-3-2-5-3-1-7-77-6-1-2">
                      <text:number>-</text:number>
                      <text:p text:style-name="table_al">Als plaatsvervangend beheerder(s) van de uitvoering WKPB aan te wijzen medewerkers van de afdeling I&amp;IT betrokken bij het beheer van geo-informatie en aanverwante (basis)registraties.</text:p>
                    </text:list-item>
                  </text:list>
                </table:table-cell>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Uitvoering van de Wet Basisregistratie Grootschalige Topografie (BGT) m.b.t.:</text:p>
                  <text:list text:style-name="id1-3-2-5-3-1-7-78-2-2">
                    <text:list-item text:style-override="id1-3-2-5-3-1-7-78-2-2-1">
                      <text:number>a.</text:number>
                      <text:p text:style-name="table_al">het, volgens artikel 11 BGT bijhouden van de geografische gegevens in de basisregistratie grootschalige topografie door levering van de gegevens, bedoeld in de <text:a xlink:href="http://wetten.overheid.nl/BWBR0034026/geldigheidsdatum_26-11-2015#Hoofdstuk2_Artikel7" xlink:type="simple"><text:span text:style-name="nadrukondlijn">artikelen 7, tweede en derde lid</text:span></text:a>, en <text:a xlink:href="http://wetten.overheid.nl/BWBR0034026/geldigheidsdatum_26-11-2015#Hoofdstuk2_Artikel8" xlink:type="simple"><text:span text:style-name="nadrukondlijn">8</text:span></text:a> van de Wet BGT aan het Kadaster;</text:p>
                    </text:list-item>
                    <text:list-item text:style-override="id1-3-2-5-3-1-7-78-2-2-2">
                      <text:number>b.</text:number>
                      <text:p text:style-name="table_al">het, volgens artikel 12 BGT afstemmen met een andere bronhouder over de begrenzing en de onderlinge aansluiting van de geografische objecten, voor zover dat nodig is om overlap van die objecten te voorkomen en om een landsdekkend topografisch bestand te waarborgen;</text:p>
                    </text:list-item>
                    <text:list-item text:style-override="id1-3-2-5-3-1-7-78-2-2-3">
                      <text:number>c.</text:number>
                      <text:p text:style-name="table_al">het, volgens artikel 13 BGT voldoen van het geografische gegeven aan de kwaliteitseisen, gesteld in de catalogus;</text:p>
                    </text:list-item>
                    <text:list-item text:style-override="id1-3-2-5-3-1-7-78-2-2-4">
                      <text:number>d.</text:number>
                      <text:p text:style-name="table_al">het, volgens artikel 14 BGT een in de basisregistratie grootschalige topografie weergegeven geografisch object in overeenstemming is met de fysieke werkelijkheid, binnen de regels ten aanzien van actualiteit die daarover in de catalogus worden gesteld;</text:p>
                    </text:list-item>
                    <text:list-item text:style-override="id1-3-2-5-3-1-7-78-2-2-5">
                      <text:number>e.</text:number>
                      <text:p text:style-name="table_al">het, volgens artikel 15 leveren van een geografisch gegeven langs elektronische weg naar de Landelijke Voorziening;</text:p>
                    </text:list-item>
                    <text:list-item text:style-override="id1-3-2-5-3-1-7-78-2-2-6">
                      <text:number>f.</text:number>
                      <text:p text:style-name="table_al">het, volgens artikel 25BGT in geval van gerede twijfel over de juistheid van een in de BGT opgenomen authentiek gegeven, deze twijfel melden bij het Kadaster;</text:p>
                    </text:list-item>
                    <text:list-item text:style-override="id1-3-2-5-3-1-7-78-2-2-7">
                      <text:number>g.</text:number>
                      <text:p text:style-name="table_al">het, volgens artikel 27, tweede lid BGT in onderzoek zetten van een geografisch object waarop het authentiek gegeven betrekking heeft;</text:p>
                    </text:list-item>
                    <text:list-item text:style-override="id1-3-2-5-3-1-7-78-2-2-8">
                      <text:number>h.</text:number>
                      <text:p text:style-name="table_al">het, volgens artikel 27, vierde lid en artikel 28 eerste en derde lid BGT betreffende authentiek gegeven onderzoeken en zo spoedig mogelijk beslissen over de wijziging dan wel opneming van dat gegeven en na opneming van het authentiek gegeven melding maken dat het gegeven niet meer in onderzoek staat. Tevens wordt het authentiek gegeven onverwijld bekend gemaakt aan het bestuursorgaan dat de melding, zoals bedoeld in artikel 25, eerste lid BGT heeft gedaan.</text:p>
                    </text:list-item>
                  </text:list>
                </table:table-cell>
                <table:table-cell table:style-name="cell_frame_all" table:number-rows-spanned="1" table:number-columns-spanned="1">
                  <text:p text:style-name="table_al">M/Mg/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
                    <text:span text:style-name="nadrukcur">afdelingsmanager </text:span>
                  </text:p>
                  <text:p text:style-name="table_al">
                    <text:span text:style-name="nadrukcur">teammanager </text:span>
                  </text:p>
                  <text:p text:style-name="table_al">
                    <text:span text:style-name="nadrukcur">beheerder BGT </text:span>
                  </text:p>
                  <text:p text:style-name="table_al">
                    <text:span text:style-name="nadrukcur">plv. beheerder BGT</text:span>
                  </text:p>
                </table:table-cell>
                <table:table-cell table:style-name="cell_frame_all" table:number-rows-spanned="1" table:number-columns-spanned="1">
                  <text:list text:style-name="id1-3-2-5-3-1-7-78-6-1">
                    <text:list-item text:style-override="id1-3-2-5-3-1-7-78-6-1-1">
                      <text:number>-</text:number>
                      <text:p text:style-name="table_al">Een medewerker van de afdeling I&amp;IT fungeert als beheerder van de Basisregistratie Grootschalige Topografie;</text:p>
                    </text:list-item>
                    <text:list-item text:style-override="id1-3-2-5-3-1-7-78-6-1-2">
                      <text:number>-</text:number>
                      <text:p text:style-name="table_al">Als plaatsvervangend beheerder(s) van de Basisregistratie Grootschalige Topografie aan te wijzen medewerkers van de afdeling I&amp;IT betrokken bij het beheer van geo-informatie en aanverwante (basis)registraties.</text:p>
                    </text:list-item>
                  </text:list>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Besluiten m.b.t. een gezamenlijke aanvraag, waarin de bij deze afdeling behorende gegevens van basisregistraties en/of de WKPB en de aangeleverde gegevens vanuit de disciplines rond bodem, vergunning en/of handhaving zijn opgenomen. </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
                    <text:span text:style-name="nadrukcur">afdelingsmanager </text:span>
                  </text:p>
                  <text:p text:style-name="table_al">
                    <text:span text:style-name="nadrukcur">Teammanager</text:span>
                  </text:p>
                </table:table-cell>
                <table:table-cell table:style-name="cell_frame_all" table:number-rows-spanned="1" table:number-columns-spanned="1">
                  <text:p text:style-name="table_al">Betreft hoofdzakelijk aanvragen van notaris- en makelaarskantoren. Aangezien gegevens van meerdere disciplines komen, kan hiermee één besluit worden opgesteld.</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Het aanwijzen van ambtenaren belast met het beheer, het vaststellen van de geometrische gegevens van panden en verblijfsobjecten en het opmaken van processen-verbaal van constatering krachtens de Wet basisregistraties adressen en gebouwen. </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Ondermandaat is niet toegestaan</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Het aanwijzen van ambtenaren belast met het beheer en het verzamelen en geometrisch vastleggen van geografische gegevens krachtens de Wet basisregistratie grootschalige topografi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Ondermandaat is niet toegestaan</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Het aanwijzen van ambtenaren belast met het beheer krachtens de Wet kenbaarheid publiekrechtelijke beperkingen onroerende zak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Ondermandaat is niet toegesta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text:span text:style-name="nadrukvet">Domein Fysiek</text:span>
          </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column table:style-name="id1-3-2-6-3-1-6"/>
              <table:table-column table:style-name="id1-3-2-6-3-1-7"/>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Domein Fysiek</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
                      <text:span text:style-name="nadrukcur">Alle Afdelingen en Teams</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1">
                  <text:p text:style-name="table_al">Het kenbaar maken van adviezen, reacties, zienswijzen en bedenkingen inzake (ontwerp) programma’s, wetgeving, beschikkingen, vergunningen etc. van andere bestuursorgan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
                    <text:span text:style-name="nadrukcur">Afdelingsmanager</text:span>
                  </text:p>
                  <text:p text:style-name="table_al">
                    <text:span text:style-name="nadrukcur">Teammanager</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1">
                  <text:p text:style-name="table_al">Verzenden van bewijs van ontvangst</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
                    <text:span text:style-name="nadrukcur">Afdelingsmanager </text:span>
                  </text:p>
                  <text:p text:style-name="table_al">
                    <text:span text:style-name="nadrukcur">Teammanager</text:span>
                  </text:p>
                </table:table-cell>
                <table:table-cell table:style-name="cell_frame_all" table:number-rows-spanned="1" table:number-columns-spanned="1">
                  <text:p text:style-name="table_al">Uitvoering ambtenaar middels (digitaal) stempel</text:p>
                </table:table-cell>
              </table:table-row>
              <table:table-row table:style-name="row">
                <table:table-cell table:style-name="cell_frame_all" table:number-rows-spanned="1" table:number-columns-spanned="2">
                  <text:p text:style-name="table_al">3.</text:p>
                </table:table-cell>
                <table:table-cell table:style-name="cell_frame_all" table:number-rows-spanned="1" table:number-columns-spanned="1">
                  <text:p text:style-name="table_al">Verzoeken doen om aanvullende gegevens (art. 4:5 Aw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
                    <text:span text:style-name="nadrukcur">Afdelingsmanager </text:span>
                  </text:p>
                  <text:p text:style-name="table_al">
                    <text:span text:style-name="nadrukcur">Teammanager</text:span>
                  </text:p>
                </table:table-cell>
                <table:table-cell table:style-name="cell_frame_all" table:number-rows-spanned="1" table:number-columns-spanned="1">
                  <text:p text:style-name="table_al">Uitvoering ambtenaar middels (digitaal) stempel</text:p>
                </table:table-cell>
              </table:table-row>
              <table:table-row table:style-name="row">
                <table:table-cell table:style-name="cell_frame_all" table:number-rows-spanned="1" table:number-columns-spanned="2">
                  <text:p text:style-name="table_al">4.</text:p>
                </table:table-cell>
                <table:table-cell table:style-name="cell_frame_all" table:number-rows-spanned="1" table:number-columns-spanned="1">
                  <text:p text:style-name="table_al">Op de voorbereiding van een besluit afdeling 3.4 van de Algemene wet bestuursrecht van toepassing verklar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
                    <text:span text:style-name="nadrukcur">Afdelingsmanager </text:span>
                  </text:p>
                  <text:p text:style-name="table_al">
                    <text:span text:style-name="nadrukcur">Teammanager</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5.</text:p>
                </table:table-cell>
                <table:table-cell table:style-name="cell_frame_all" table:number-rows-spanned="1" table:number-columns-spanned="1">
                  <text:p text:style-name="table_al">Besluiten een ingediende aanvraag buiten behandeling te lat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
                    <text:span text:style-name="nadrukcur">Afdelingsmanager </text:span>
                  </text:p>
                  <text:p text:style-name="table_al">
                    <text:span text:style-name="nadrukcur">Teammanager</text:span> </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
                      <text:span text:style-name="nadrukcur">Afdeling Ruimte en Leefbaarheid</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Ruimtelijke orden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6.</text:p>
                </table:table-cell>
                <table:table-cell table:style-name="cell_frame_all" table:number-rows-spanned="1" table:number-columns-spanned="1">
                  <text:p text:style-name="table_al">Het verlenen van inspraak m.b.t. beleidsvoornemens op het terrein van de ruimtelijke ordening met inachtneming van het bepaalde in de Inspraakverordening.</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
                    <text:span text:style-name="nadrukcur">Afdelingsmanager Ruimte en Leefbaarheid</text:span>
                  </text:p>
                  <text:p text:style-name="table_al">
                    <text:span text:style-name="nadrukcur">Gedelegeerd opdrachtgever</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7.</text:p>
                </table:table-cell>
                <table:table-cell table:style-name="cell_frame_all" table:number-rows-spanned="1" table:number-columns-spanned="1">
                  <text:p text:style-name="table_al">Het voeren van overleg op grond van artikel 3.1.1. Besluit ruimtelijke ordening bij de voorbereiding van bestemmingsplann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
                    <text:span text:style-name="nadrukcur">Afdelingsmanager</text:span>
                  </text:p>
                  <text:p text:style-name="table_al">
                    <text:span text:style-name="nadrukcur">Gedelegeerd opdrachtgever</text:span> </text:p>
                  <text:p text:style-name="table_al">
                    <text:span text:style-name="nadrukcur">Teammanager Team RO</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8.</text:p>
                </table:table-cell>
                <table:table-cell table:style-name="cell_frame_all" table:number-rows-spanned="1" table:number-columns-spanned="1">
                  <text:p text:style-name="table_al">Het wijzigen en uitwerken van bestemmingsplannen op grond van artikel 3.6 lid 1 onder a en b Wro.</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
                    <text:span text:style-name="nadrukcur">Afdelingsmanager</text:span>
                  </text:p>
                  <text:p text:style-name="table_al">
                    <text:span text:style-name="nadrukcur">Gedelegeerd opdrachtgever </text:span>
                  </text:p>
                  <text:p text:style-name="table_al">
                    <text:span text:style-name="nadrukcur">Teammanager Team RO</text:span>
                  </text:p>
                </table:table-cell>
                <table:table-cell table:style-name="cell_frame_all" table:number-rows-spanned="1" table:number-columns-spanned="1">
                  <text:p text:style-name="table_al">Afstemming via de Ruimtelijke tafel</text:p>
                </table:table-cell>
              </table:table-row>
              <table:table-row table:style-name="row">
                <table:table-cell table:style-name="cell_frame_all" table:number-rows-spanned="1" table:number-columns-spanned="2">
                  <text:p text:style-name="table_al">9.</text:p>
                </table:table-cell>
                <table:table-cell table:style-name="cell_frame_all" table:number-rows-spanned="1" table:number-columns-spanned="1">
                  <text:p text:style-name="table_al">Het langs elektronische weg beschikbaar stellen van een onder artikel 1.2.1 onder 1 Bro genoemde visie, plan, besluit of verordening alsmede het authenticeren hiervan conform de in artikel 1.2.6 onder 2 Bro genoemde ministeriële regeling</text:p>
                </table:table-cell>
                <table:table-cell table:style-name="cell_frame_all" table:number-rows-spanned="1" table:number-columns-spanned="1">
                  <text:p text:style-name="table_al">M/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
                    <text:span text:style-name="nadrukcur">Afdelingsmanager</text:span>
                  </text:p>
                  <text:p text:style-name="table_al">
                    <text:span text:style-name="nadrukcur">Teammanager Team RO</text:span>
                  </text:p>
                  <text:p text:style-name="table_al">
                    <text:span text:style-name="nadrukcur">DURP-coördinator</text:span>
                  </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Vergunn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0.</text:p>
                </table:table-cell>
                <table:table-cell table:style-name="cell_frame_all" table:number-rows-spanned="1" table:number-columns-spanned="1">
                  <text:p text:style-name="table_al">Het verrichten van alle benodigde voorbereidingshandelingen en het voeren van correspondentie tijdens en na de procedure van de aanvraag om omgevingsvergunning.</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
                    <text:span text:style-name="nadrukcur">Afdelingsmanager </text:span>
                  </text:p>
                  <text:p text:style-name="table_al">
                    <text:span text:style-name="nadrukcur">Teammanager Team VTH</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1.</text:p>
                </table:table-cell>
                <table:table-cell table:style-name="cell_frame_all" table:number-rows-spanned="1" table:number-columns-spanned="1">
                  <text:p text:style-name="table_al">Het verlenen of weigeren van een omgevingsvergunning (artikel 2.1 en 2.2 Wabo)</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
                    <text:span text:style-name="nadrukcur">Afdelingsmanager </text:span>
                  </text:p>
                  <text:p text:style-name="table_al">
                    <text:span text:style-name="nadrukcur">Teammanager Team VTH</text:span>
                  </text:p>
                </table:table-cell>
                <table:table-cell table:style-name="cell_frame_all" table:number-rows-spanned="1" table:number-columns-spanned="1">
                  <text:list text:style-name="id1-3-2-6-3-1-8-16-6-1">
                    <text:list-item text:style-override="id1-3-2-6-3-1-8-16-6-1-1">
                      <text:number>-</text:number>
                      <text:p text:style-name="table_al"> Indien toepassing wordt gegeven aan artikel 2.12 lid 1 onder a sub 2°: alleen voor zover in overeenstemming met het gemeentelijk beleid</text:p>
                    </text:list-item>
                    <text:list-item text:style-override="id1-3-2-6-3-1-8-16-6-1-2">
                      <text:number>-</text:number>
                      <text:p text:style-name="table_al"> Indien toepassing wordt gegeven aan artikel 2.12 lid 1 onder a sub 3 °: alleen in die gevallen waarin geen verklaring van geen bedenkingen van de gemeenteraad noodzakelijk is </text:p>
                    </text:list-item>
                  </text:list>
                </table:table-cell>
              </table:table-row>
              <table:table-row table:style-name="row">
                <table:table-cell table:style-name="cell_frame_all" table:number-rows-spanned="1" table:number-columns-spanned="2">
                  <text:p text:style-name="table_al">12.</text:p>
                </table:table-cell>
                <table:table-cell table:style-name="cell_frame_all" table:number-rows-spanned="1" table:number-columns-spanned="1">
                  <text:p text:style-name="table_al">Het aanhouden van de beslissing op de aanvraag om een omgevingsvergunning (artikel 3.3 lid 1 en lid 4, artikel 3.5 lid 1 Wabo).</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
                    <text:span text:style-name="nadrukcur">Afdelingsmanager </text:span>
                  </text:p>
                  <text:p text:style-name="table_al">
                    <text:span text:style-name="nadrukcur">Teammanager Team VTH</text:span>
                  </text:p>
                </table:table-cell>
                <table:table-cell table:style-name="cell_frame_all" table:number-rows-spanned="1" table:number-columns-spanned="1">
                  <text:p text:style-name="table_al">Op grond van artikel 3.6 lid 1 doet het bevoegd gezag van de aanhouding mededeling aan de aanvrager.</text:p>
                </table:table-cell>
              </table:table-row>
              <table:table-row table:style-name="row">
                <table:table-cell table:style-name="cell_frame_all" table:number-rows-spanned="1" table:number-columns-spanned="2">
                  <text:p text:style-name="table_al">13.</text:p>
                </table:table-cell>
                <table:table-cell table:style-name="cell_frame_all" table:number-rows-spanned="1" table:number-columns-spanned="1">
                  <text:p text:style-name="table_al">Het op grond van artikel 3 lid 3 of lid 6, 3.5 lid 3 in afwijking van artikel 3.3 lid 1 of lid 4, 3.5 lid 1 Wabo (aanhouding beslissing) toch verlenen van een omgevingsvergunning.</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
                    <text:span text:style-name="nadrukcur">Afdelingsmanager </text:span>
                  </text:p>
                  <text:p text:style-name="table_al">
                    <text:span text:style-name="nadrukcur">Teammanager Team VTH</text:span>
                  </text:p>
                </table:table-cell>
                <table:table-cell table:style-name="cell_frame_all" table:number-rows-spanned="1" table:number-columns-spanned="1">
                  <text:p text:style-name="table_al">In het geval van toepassing van artikel 3 lid 6 hoort het bevoegd gezag eerst de minister van OCW.</text:p>
                </table:table-cell>
              </table:table-row>
              <table:table-row table:style-name="row">
                <table:table-cell table:style-name="cell_frame_all" table:number-rows-spanned="1" table:number-columns-spanned="2">
                  <text:p text:style-name="table_al">14.</text:p>
                </table:table-cell>
                <table:table-cell table:style-name="cell_frame_all" table:number-rows-spanned="1" table:number-columns-spanned="1">
                  <text:p text:style-name="table_al">Het aanhouden van de beslissing op een aanvraag voor een omgevingsvergunning bij samenloop met slopen (artikel 3.4 lid 1 Wabo). </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
                    <text:span text:style-name="nadrukcur">Afdelingsmanager </text:span>
                  </text:p>
                  <text:p text:style-name="table_al">
                    <text:span text:style-name="nadrukcur">Teammanager Team VTH</text:span>
                  </text:p>
                </table:table-cell>
                <table:table-cell table:style-name="cell_frame_all" table:number-rows-spanned="1" table:number-columns-spanned="1">
                  <text:p text:style-name="table_al">Op grond van artikel 3.6 lid 1 doet het bevoegd gezag van de aanhouding mededeling aan de aanvrager.</text:p>
                </table:table-cell>
              </table:table-row>
              <table:table-row table:style-name="row">
                <table:table-cell table:style-name="cell_frame_all" table:number-rows-spanned="1" table:number-columns-spanned="2">
                  <text:p text:style-name="table_al">15.</text:p>
                </table:table-cell>
                <table:table-cell table:style-name="cell_frame_all" table:number-rows-spanned="1" table:number-columns-spanned="1">
                  <text:p text:style-name="table_al">Het wijzigen van voorschriften van een omgevingsvergunning (artikel 2.31 Wabo). </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
                    <text:span text:style-name="nadrukcur">Afdelingsmanager </text:span>
                  </text:p>
                  <text:p text:style-name="table_al">
                    <text:span text:style-name="nadrukcur">Teammanager Team VTH</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6.</text:p>
                </table:table-cell>
                <table:table-cell table:style-name="cell_frame_all" table:number-rows-spanned="1" table:number-columns-spanned="1">
                  <text:p text:style-name="table_al">Het geheel of gedeeltelijk intrekken van een omgevingsvergunning (artikel 2.33, 3.23 Wabo).</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
                    <text:span text:style-name="nadrukcur">Afdelingsmanager </text:span>
                  </text:p>
                  <text:p text:style-name="table_al">
                    <text:span text:style-name="nadrukcur">Teammanager Team VTH</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7.</text:p>
                </table:table-cell>
                <table:table-cell table:style-name="cell_frame_all" table:number-rows-spanned="1" table:number-columns-spanned="1">
                  <text:p text:style-name="table_al">Het besluiten dat de omgevingsvergunning in afwijking van het bepaalde in artikel 6.1 lid 2 en verder Wabo onmiddellijk in werking treedt (artikel 6.2 Wabo)</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
                    <text:span text:style-name="nadrukcur">Afdelingsmanager </text:span>
                  </text:p>
                  <text:p text:style-name="table_al">
                    <text:span text:style-name="nadrukcur">Teammanager Team VTH</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8.</text:p>
                </table:table-cell>
                <table:table-cell table:style-name="cell_frame_all" table:number-rows-spanned="1" table:number-columns-spanned="1">
                  <text:p text:style-name="table_al">Het verlengen van de beslistermijn voor de beslissing op een aanvraag om een omgevingsvergunning (artikel 3.9 lid 2 Wabo). </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
                    <text:span text:style-name="nadrukcur">Afdelingsmanager </text:span>
                  </text:p>
                  <text:p text:style-name="table_al">
                    <text:span text:style-name="nadrukcur">Teammanager Team VTH</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9.</text:p>
                </table:table-cell>
                <table:table-cell table:style-name="cell_frame_all" table:number-rows-spanned="1" table:number-columns-spanned="1">
                  <text:p text:style-name="table_al">Het buiten behandeling laten van een aanvraag om een omgevingsvergunning wegens samenloop met een vergunningaanvraag krachtens artikel 6.2 Waterwet (artikel 3.18 Wabo)</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
                    <text:span text:style-name="nadrukcur">Afdelingsmanager </text:span>
                  </text:p>
                  <text:p text:style-name="table_al">
                    <text:span text:style-name="nadrukcur">Teammanager Team VTH</text:span>
                  </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Winkeltijd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0.</text:p>
                </table:table-cell>
                <table:table-cell table:style-name="cell_frame_all" table:number-rows-spanned="1" table:number-columns-spanned="1">
                  <text:p text:style-name="table_al">Het beslissen op aanvragen om ontheffing als bedoeld in artikel 3 van de Winkeltijdenverordening Hengelo.</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
                    <text:span text:style-name="nadrukcur">Afdelingsmanager </text:span>
                  </text:p>
                  <text:p text:style-name="table_al">
                    <text:span text:style-name="nadrukcur">Teammanager Team VTH</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1.</text:p>
                </table:table-cell>
                <table:table-cell table:style-name="cell_frame_all" table:number-rows-spanned="1" table:number-columns-spanned="1">
                  <text:p text:style-name="table_al">Het geven van toestemming op een voorgenomen overdracht van de ontheffing als bedoeld in artikel 5 van de Winkeltijdenverordening Hengelo.</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
                    <text:span text:style-name="nadrukcur">Afdelingsmanager </text:span>
                  </text:p>
                  <text:p text:style-name="table_al">
                    <text:span text:style-name="nadrukcur">Teammanager Team VTH</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2.</text:p>
                </table:table-cell>
                <table:table-cell table:style-name="cell_frame_all" table:number-rows-spanned="1" table:number-columns-spanned="1">
                  <text:p text:style-name="table_al">Het intrekken of wijzigen van ontheffingen als bedoeld in artikel 5 van de Winkeltijdenverordening Hengelo.</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
                    <text:span text:style-name="nadrukcur">Afdelingsmanager </text:span>
                  </text:p>
                  <text:p text:style-name="table_al">
                    <text:span text:style-name="nadrukcur">Teammanager Team VTH</text:span>
                  </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Handhav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3.</text:p>
                </table:table-cell>
                <table:table-cell table:style-name="cell_frame_all" table:number-rows-spanned="1" table:number-columns-spanned="1">
                  <text:p text:style-name="table_al">Het opleggen van een last onder bestuursdwang ter handhaving van het bepaalde in artikel 5:20 Algemene wet bestuursrecht (artikel 5.14 Wabo)</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
                    <text:span text:style-name="nadrukcur">Afdelingsmanager </text:span>
                  </text:p>
                  <text:p text:style-name="table_al">
                    <text:span text:style-name="nadrukcur">Teammanager Team VTH</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4.</text:p>
                </table:table-cell>
                <table:table-cell table:style-name="cell_frame_all" table:number-rows-spanned="1" table:number-columns-spanned="1">
                  <text:p text:style-name="table_al">Het opleggen van een (preventieve) last onder danwel toepassen van bestuursdwang, danwel het opleggen van een (preventieve) last onder dwangsom o.g.v. art. 125 van de Gemeentewet juncto artikel 5:21 e.v. van de Algemene wet bestuursrecht bij handelen zonder of in afwijking van een omgevingsvergunning als bedoeld in artikel 2.1 of 2.2 Wabo.</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
                    <text:span text:style-name="nadrukcur">Afdelingsmanager </text:span>
                  </text:p>
                  <text:p text:style-name="table_al">
                    <text:span text:style-name="nadrukcur">Teammanager Team VTH</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5.</text:p>
                </table:table-cell>
                <table:table-cell table:style-name="cell_frame_all" table:number-rows-spanned="1" table:number-columns-spanned="1">
                  <text:p text:style-name="table_al">Het gelasten dat het bouwen, gebruiken of slopen van een bouwwerk wordt gestaakt of dat voorzieningen, met inbegrip van het slopen van een bouwwerk, gericht op het tegengaan of beëindigen van gevaar voor gezondheid of de veiligheid worden getroffen (artikel 5.17 Wabo) </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
                    <text:span text:style-name="nadrukcur">Afdelingsmanager </text:span>
                  </text:p>
                  <text:p text:style-name="table_al">
                    <text:span text:style-name="nadrukcur">Teammanager Team VTH</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6.</text:p>
                </table:table-cell>
                <table:table-cell table:style-name="cell_frame_all" table:number-rows-spanned="1" table:number-columns-spanned="1">
                  <text:p text:style-name="table_al">Het besluiten dat een besluit tot oplegging van een last onder bestuursdwang of last onder dwangsom mede geldt jegens de rechtsopvolger van degene aan wie het besluit is opgelegd, alsmede jegens iedere verdere rechtsopvolger (artikel 5.18 Wabo). </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
                    <text:span text:style-name="nadrukcur">Afdelingsmanager </text:span>
                  </text:p>
                  <text:p text:style-name="table_al">
                    <text:span text:style-name="nadrukcur">Teammanager Team VTH</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7.</text:p>
                </table:table-cell>
                <table:table-cell table:style-name="cell_frame_all" table:number-rows-spanned="1" table:number-columns-spanned="1">
                  <text:p text:style-name="table_al">Het besluiten een verleende vergunning of ontheffing geheel of gedeeltelijk in te trekken (artikel 5.19 Wabo)</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
                    <text:span text:style-name="nadrukcur">Afdelingsmanager </text:span>
                  </text:p>
                  <text:p text:style-name="table_al">
                    <text:span text:style-name="nadrukcur">Teammanager Team VTH</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8.</text:p>
                </table:table-cell>
                <table:table-cell table:style-name="cell_frame_all" table:number-rows-spanned="1" table:number-columns-spanned="1">
                  <text:p text:style-name="table_al">Het aanwijzen van ambtenaren belast met het toezicht op en de handhaving van de naleving van het bepaalde bij of krachtens de navolgende regelingen:</text:p>
                  <text:list text:style-name="id1-3-2-6-3-1-8-35-2-2">
                    <text:list-item text:style-override="id1-3-2-6-3-1-8-35-2-2-1">
                      <text:number>-</text:number>
                      <text:p text:style-name="table_al">Wet milieubeheer; </text:p>
                    </text:list-item>
                    <text:list-item text:style-override="id1-3-2-6-3-1-8-35-2-2-2">
                      <text:number>-</text:number>
                      <text:p text:style-name="table_al">Winkeltijdenverordening;</text:p>
                    </text:list-item>
                    <text:list-item text:style-override="id1-3-2-6-3-1-8-35-2-2-3">
                      <text:number>-</text:number>
                      <text:p text:style-name="table_al">Activiteitenbesluit; </text:p>
                    </text:list-item>
                    <text:list-item text:style-override="id1-3-2-6-3-1-8-35-2-2-4">
                      <text:number>-</text:number>
                      <text:p text:style-name="table_al">Wet geluidhinder Luchtvaartwet;</text:p>
                    </text:list-item>
                    <text:list-item text:style-override="id1-3-2-6-3-1-8-35-2-2-5">
                      <text:number>-</text:number>
                      <text:p text:style-name="table_al">Wet luchtvaart;</text:p>
                    </text:list-item>
                    <text:list-item text:style-override="id1-3-2-6-3-1-8-35-2-2-6">
                      <text:number>-</text:number>
                      <text:p text:style-name="table_al">Kernenergiewet;</text:p>
                    </text:list-item>
                    <text:list-item text:style-override="id1-3-2-6-3-1-8-35-2-2-7">
                      <text:number>-</text:number>
                      <text:p text:style-name="table_al">Grondwaterwet;</text:p>
                    </text:list-item>
                    <text:list-item text:style-override="id1-3-2-6-3-1-8-35-2-2-8">
                      <text:number>-</text:number>
                      <text:p text:style-name="table_al">Wet inzake de Luchtverontreiniging;</text:p>
                    </text:list-item>
                    <text:list-item text:style-override="id1-3-2-6-3-1-8-35-2-2-9">
                      <text:number>-</text:number>
                      <text:p text:style-name="table_al">Algemene Plaatselijke Verordening 2019;</text:p>
                    </text:list-item>
                    <text:list-item text:style-override="id1-3-2-6-3-1-8-35-2-2-10">
                      <text:number>-</text:number>
                      <text:p text:style-name="table_al">Wet algemene bepalingen omgevingsrecht; </text:p>
                    </text:list-item>
                    <text:list-item text:style-override="id1-3-2-6-3-1-8-35-2-2-11">
                      <text:number>-</text:number>
                      <text:p text:style-name="table_al">Provinciale milieuverordeningen; </text:p>
                    </text:list-item>
                    <text:list-item text:style-override="id1-3-2-6-3-1-8-35-2-2-12">
                      <text:number>-</text:number>
                      <text:p text:style-name="table_al">Wet milieugevaarlijke stoffen;</text:p>
                    </text:list-item>
                    <text:list-item text:style-override="id1-3-2-6-3-1-8-35-2-2-13">
                      <text:number>-</text:number>
                      <text:p text:style-name="table_al">Wet vervoer gevaarlijke stoffen; </text:p>
                    </text:list-item>
                    <text:list-item text:style-override="id1-3-2-6-3-1-8-35-2-2-14">
                      <text:number>-</text:number>
                      <text:p text:style-name="table_al">Natuurbeschermingswet;</text:p>
                    </text:list-item>
                    <text:list-item text:style-override="id1-3-2-6-3-1-8-35-2-2-15">
                      <text:number>-</text:number>
                      <text:p text:style-name="table_al">Flora en Faunawet;</text:p>
                    </text:list-item>
                    <text:list-item text:style-override="id1-3-2-6-3-1-8-35-2-2-16">
                      <text:number>-</text:number>
                      <text:p text:style-name="table_al">Wet bodembescherming; </text:p>
                    </text:list-item>
                    <text:list-item text:style-override="id1-3-2-6-3-1-8-35-2-2-17">
                      <text:number>-</text:number>
                      <text:p text:style-name="table_al">Verordening bodemsanering Hengelo;</text:p>
                    </text:list-item>
                    <text:list-item text:style-override="id1-3-2-6-3-1-8-35-2-2-18">
                      <text:number>-</text:number>
                      <text:p text:style-name="table_al">Afvalstoffenverordening;</text:p>
                    </text:list-item>
                    <text:list-item text:style-override="id1-3-2-6-3-1-8-35-2-2-19">
                      <text:number>-</text:number>
                      <text:p text:style-name="table_al">Wet ammoniak en veehouderij;</text:p>
                    </text:list-item>
                    <text:list-item text:style-override="id1-3-2-6-3-1-8-35-2-2-20">
                      <text:number>-</text:number>
                      <text:p text:style-name="table_al">Wet geurhinder en veehouderij; </text:p>
                    </text:list-item>
                    <text:list-item text:style-override="id1-3-2-6-3-1-8-35-2-2-21">
                      <text:number>-</text:number>
                      <text:p text:style-name="table_al">Reconstructiewet mestoverschotgebieden;</text:p>
                    </text:list-item>
                    <text:list-item text:style-override="id1-3-2-6-3-1-8-35-2-2-22">
                      <text:number>-</text:number>
                      <text:p text:style-name="table_al">Meststoffenwet; </text:p>
                    </text:list-item>
                    <text:list-item text:style-override="id1-3-2-6-3-1-8-35-2-2-23">
                      <text:number>-</text:number>
                      <text:p text:style-name="table_al">Wet verplaatsing mestproductie;</text:p>
                    </text:list-item>
                    <text:list-item text:style-override="id1-3-2-6-3-1-8-35-2-2-24">
                      <text:number>-</text:number>
                      <text:p text:style-name="table_al">Bestrijdingsmiddelenwet;</text:p>
                    </text:list-item>
                    <text:list-item text:style-override="id1-3-2-6-3-1-8-35-2-2-25">
                      <text:number>-</text:number>
                      <text:p text:style-name="table_al">Gewasbeschermingsmiddelen en biociden-wet; </text:p>
                    </text:list-item>
                    <text:list-item text:style-override="id1-3-2-6-3-1-8-35-2-2-26">
                      <text:number>-</text:number>
                      <text:p text:style-name="table_al">Leegstandswet;</text:p>
                    </text:list-item>
                    <text:list-item text:style-override="id1-3-2-6-3-1-8-35-2-2-27">
                      <text:number>-</text:number>
                      <text:p text:style-name="table_al">Huisvestingswet;</text:p>
                    </text:list-item>
                    <text:list-item text:style-override="id1-3-2-6-3-1-8-35-2-2-28">
                      <text:number>-</text:number>
                      <text:p text:style-name="table_al">Alcoholwet;</text:p>
                    </text:list-item>
                    <text:list-item text:style-override="id1-3-2-6-3-1-8-35-2-2-29">
                      <text:number>-</text:number>
                      <text:p text:style-name="table_al">Drank- en Horecaverordening 2010;</text:p>
                    </text:list-item>
                    <text:list-item text:style-override="id1-3-2-6-3-1-8-35-2-2-30">
                      <text:number>-</text:number>
                      <text:p text:style-name="table_al">Alcoholwet </text:p>
                    </text:list-item>
                    <text:list-item text:style-override="id1-3-2-6-3-1-8-35-2-2-31">
                      <text:number>-</text:number>
                      <text:p text:style-name="table_al">Wet op de Kansspelen; </text:p>
                    </text:list-item>
                    <text:list-item text:style-override="id1-3-2-6-3-1-8-35-2-2-32">
                      <text:number>-</text:number>
                      <text:p text:style-name="table_al">Speelautomatenverordening;</text:p>
                    </text:list-item>
                    <text:list-item text:style-override="id1-3-2-6-3-1-8-35-2-2-33">
                      <text:number>-</text:number>
                      <text:p text:style-name="table_al">Boswet;</text:p>
                    </text:list-item>
                    <text:list-item text:style-override="id1-3-2-6-3-1-8-35-2-2-34">
                      <text:number>-</text:number>
                      <text:p text:style-name="table_al">Waterwet; </text:p>
                    </text:list-item>
                    <text:list-item text:style-override="id1-3-2-6-3-1-8-35-2-2-35">
                      <text:number>-</text:number>
                      <text:p text:style-name="table_al">Bomenverordening;</text:p>
                    </text:list-item>
                    <text:list-item text:style-override="id1-3-2-6-3-1-8-35-2-2-36">
                      <text:number>-</text:number>
                      <text:p text:style-name="table_al">Ontgrondingenwet;</text:p>
                    </text:list-item>
                    <text:list-item text:style-override="id1-3-2-6-3-1-8-35-2-2-37">
                      <text:number>-</text:number>
                      <text:p text:style-name="table_al">Woningwet, Bouwverordening 2012; </text:p>
                    </text:list-item>
                    <text:list-item text:style-override="id1-3-2-6-3-1-8-35-2-2-38">
                      <text:number>-</text:number>
                      <text:p text:style-name="table_al">Tracéwet;</text:p>
                    </text:list-item>
                    <text:list-item text:style-override="id1-3-2-6-3-1-8-35-2-2-39">
                      <text:number>-</text:number>
                      <text:p text:style-name="table_al">Wet ruimtelijke ordening;</text:p>
                    </text:list-item>
                    <text:list-item text:style-override="id1-3-2-6-3-1-8-35-2-2-40">
                      <text:number>-</text:number>
                      <text:p text:style-name="table_al">Monumentenwet 1988;</text:p>
                    </text:list-item>
                    <text:list-item text:style-override="id1-3-2-6-3-1-8-35-2-2-41">
                      <text:number>-</text:number>
                      <text:p text:style-name="table_al">Erfgoedwet;</text:p>
                    </text:list-item>
                    <text:list-item text:style-override="id1-3-2-6-3-1-8-35-2-2-42">
                      <text:number>-</text:number>
                      <text:p text:style-name="table_al">Opiumwet, Wet Bibob;</text:p>
                    </text:list-item>
                    <text:list-item text:style-override="id1-3-2-6-3-1-8-35-2-2-43">
                      <text:number>-</text:number>
                      <text:p text:style-name="table_al">Wet rampen en zware ongevallen;</text:p>
                    </text:list-item>
                    <text:list-item text:style-override="id1-3-2-6-3-1-8-35-2-2-44">
                      <text:number>-</text:number>
                      <text:p text:style-name="table_al">Brandweerwet 1985;</text:p>
                    </text:list-item>
                    <text:list-item text:style-override="id1-3-2-6-3-1-8-35-2-2-45">
                      <text:number>-</text:number>
                      <text:p text:style-name="table_al">Erfgoedverordening 2018;</text:p>
                    </text:list-item>
                    <text:list-item text:style-override="id1-3-2-6-3-1-8-35-2-2-46">
                      <text:number>-</text:number>
                      <text:p text:style-name="table_al">Omgevingswet.</text:p>
                    </text:list-item>
                  </text:list>
                </table:table-cell>
                <table:table-cell table:style-name="cell_frame_all" table:number-rows-spanned="1" table:number-columns-spanned="1">
                  <text:p text:style-name="table_al"> M</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Ondermandaat niet toegestaan</text:p>
                </table:table-cell>
              </table:table-row>
              <table:table-row table:style-name="row">
                <table:table-cell table:style-name="cell_frame_all" table:number-rows-spanned="1" table:number-columns-spanned="2">
                  <text:p text:style-name="table_al">29.</text:p>
                </table:table-cell>
                <table:table-cell table:style-name="cell_frame_all" table:number-rows-spanned="1" table:number-columns-spanned="1">
                  <text:p text:style-name="table_al">Het opstellen van een invorderingsbeschikking als bedoeld in artikel 5:37 Aw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
                    <text:span text:style-name="nadrukcur">Afdelingsmanager </text:span>
                  </text:p>
                  <text:p text:style-name="table_al">
                    <text:span text:style-name="nadrukcur">Teammanager</text:span>
                    <text:span text:style-name="nadrukcur"> Team VTH</text:span>
                  </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Milieu / Bodem</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30.</text:p>
                </table:table-cell>
                <table:table-cell table:style-name="cell_frame_all" table:number-rows-spanned="1" table:number-columns-spanned="1">
                  <text:p text:style-name="table_al">Het ter handhaving van het bepaalde bij of krachtens een regeling betreffende Milieu en Bodem hiervoor genoemd onder onderdeel Algemeen, nr. 1: </text:p>
                  <text:list text:style-name="id1-3-2-6-3-1-8-38-2-2">
                    <text:list-item text:style-override="id1-3-2-6-3-1-8-38-2-2-1">
                      <text:number>a.</text:number>
                      <text:p text:style-name="table_al">Het aanzeggen, wijzigen, verlengen en onder verhaal van kosten (doen) toepassen van bestuursdwang als bedoeld in artikel 125 Gemeentewet juncto de Algemene wet bestuursrecht (Awb); </text:p>
                    </text:list-item>
                    <text:list-item text:style-override="id1-3-2-6-3-1-8-38-2-2-2">
                      <text:number>b.</text:number>
                      <text:p text:style-name="table_al">Het opleggen, wijzigen, verlengen dan wel intrekken van lasten onder dwangsom als bedoeld in de Algemene wet bestuursrecht (Awb); </text:p>
                    </text:list-item>
                    <text:list-item text:style-override="id1-3-2-6-3-1-8-38-2-2-3">
                      <text:number>c.</text:number>
                      <text:p text:style-name="table_al">Het bij dwangbevel of anderszins (doen) invor deren van dwangsommen verhoogd met de op de invordering vallende kosten; d. Het opstellen van een invorderingsbeschikking als bedoeld in artikel 5:37 Awb.</text:p>
                    </text:list-item>
                  </text:list>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Gemeentesecretaris</text:p>
                  <text:p text:style-name="table_al">
                    <text:span text:style-name="nadrukcur">Afdelingsmanager </text:span>
                  </text:p>
                  <text:p text:style-name="table_al">
                    <text:span text:style-name="nadrukcur">Teammanager Team VTH</text:span>
                  </text:p>
                </table:table-cell>
                <table:table-cell table:style-name="cell_frame_all" table:number-rows-spanned="1" table:number-columns-spanned="1">
                  <text:p text:style-name="table_al">
                    <text:span text:style-name="nadrukcur">Betrokken portefeuillehouder vooraf informeren</text:span>
                  </text:p>
                </table:table-cell>
              </table:table-row>
              <table:table-row table:style-name="row">
                <table:table-cell table:style-name="cell_frame_all" table:number-rows-spanned="1" table:number-columns-spanned="2">
                  <text:p text:style-name="table_al">31.</text:p>
                </table:table-cell>
                <table:table-cell table:style-name="cell_frame_all" table:number-rows-spanned="1" table:number-columns-spanned="1">
                  <text:p text:style-name="table_al">Het ter handhaving van het bepaalde bij of krachtens de Wet bodembescherming (o.a. Bus, Besluit Bodemkwaliteit, Besluit VERBOND, Besluit financiële bepalingen Bodemsanering) nemen van maatregelen, geven van bevelen, opleggen van lasten onder dwangsom en het toepassen van bestuursdwang. (art 125 Gemeentewet juncto Afdeling 5.3 en afdeling 5.4 Awb) </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
                    <text:span text:style-name="nadrukcur">Afdelingsmanager </text:span>
                  </text:p>
                  <text:p text:style-name="table_al">
                    <text:span text:style-name="nadrukcur">Teammanager Team VTH</text:span>
                  </text:p>
                </table:table-cell>
                <table:table-cell table:style-name="cell_frame_all" table:number-rows-spanned="1" table:number-columns-spanned="1">
                  <text:p text:style-name="table_al">
                    <text:span text:style-name="nadrukcur">Betrokken portefeuillehouder vooraf informeren</text:span>
                  </text:p>
                </table:table-cell>
              </table:table-row>
              <table:table-row table:style-name="row">
                <table:table-cell table:style-name="cell_frame_all" table:number-rows-spanned="1" table:number-columns-spanned="2">
                  <text:p text:style-name="table_al">32.</text:p>
                </table:table-cell>
                <table:table-cell table:style-name="cell_frame_all" table:number-rows-spanned="1" table:number-columns-spanned="1">
                  <text:p text:style-name="table_al">Het instemmen met het evaluatieverslag na de uitvoering van de sanering of een fase van de sanering als bedoeld in artikel 38, derde lid, (art 39c, lid 2 Wet bodembescherming)</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
                    <text:span text:style-name="nadrukcur">Afdelingsmanager </text:span>
                  </text:p>
                  <text:p text:style-name="table_al">
                    <text:span text:style-name="nadrukcur">Teammanager Team VTH</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33.</text:p>
                </table:table-cell>
                <table:table-cell table:style-name="cell_frame_all" table:number-rows-spanned="1" table:number-columns-spanned="1">
                  <text:p text:style-name="table_al">Het instemmen met het nazorgplan (art 39c, lid 3 Wet bodembescherming)</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
                    <text:span text:style-name="nadrukcur">Afdelingsmanager </text:span>
                  </text:p>
                  <text:p text:style-name="table_al">
                    <text:span text:style-name="nadrukcur">Teammanager Team VTH</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34.</text:p>
                </table:table-cell>
                <table:table-cell table:style-name="cell_frame_all" table:number-rows-spanned="1" table:number-columns-spanned="1">
                  <text:p text:style-name="table_al">Het bevelen van nader onderzoek op de daarbij aangegeven wijze of het bevelen van tijdelijke beveiligingsmaatregelen (art 43 lid 1 Wet bodembescherming)</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
                    <text:span text:style-name="nadrukcur">Afdelingsmanager </text:span>
                  </text:p>
                  <text:p text:style-name="table_al">
                    <text:span text:style-name="nadrukcur">Teammanager Team VTH</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35.</text:p>
                </table:table-cell>
                <table:table-cell table:style-name="cell_frame_all" table:number-rows-spanned="1" table:number-columns-spanned="1">
                  <text:p text:style-name="table_al">Het bevelen van sanering indien een beschikking als bedoeld in artikel 37 lid 1 Wet bodembescherming is vastgesteld dat spoedige sanering noodzakelijk is (art 43 lid 3 Wet bodembescherming)</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
                    <text:span text:style-name="nadrukcur">Afdelingsmanager </text:span>
                  </text:p>
                  <text:p text:style-name="table_al">
                    <text:span text:style-name="nadrukcur">Teammanager Team VTH</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36.</text:p>
                </table:table-cell>
                <table:table-cell table:style-name="cell_frame_all" table:number-rows-spanned="1" table:number-columns-spanned="1">
                  <text:p text:style-name="table_al">Het instemmen met een evaluatieverslag bedoeld als in artikel 13 Besluit Uniforme Saneringen na de uitvoering van de sanering (artikel 14 lid 1 Besluit Uniforme Sanering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
                    <text:span text:style-name="nadrukcur">Afdelingsmanager </text:span>
                  </text:p>
                  <text:p text:style-name="table_al">
                    <text:span text:style-name="nadrukcur">Teammanager Team VTH</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37.</text:p>
                </table:table-cell>
                <table:table-cell table:style-name="cell_frame_all" table:number-rows-spanned="1" table:number-columns-spanned="1">
                  <text:p text:style-name="table_al">Het beslissen over het verbinden van voorschriften aan het nazorgplan, bedoeld in artikel 39d lid 3 Wet bodembescherming, tot het stellen van financiële zekerheid (art 39f Wet bodembescherming).</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
                    <text:span text:style-name="nadrukcur">Afdelingsmanager </text:span>
                  </text:p>
                  <text:p text:style-name="table_al">
                    <text:span text:style-name="nadrukcur">Teammanager Team VTH</text:span>
                  </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Milieu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38.</text:p>
                </table:table-cell>
                <table:table-cell table:style-name="cell_frame_all" table:number-rows-spanned="1" table:number-columns-spanned="1">
                  <text:p text:style-name="table_al">Het beslissen over het vaststellen van hogere geluid-grenswaarden en het kadastraal doen registreren van onherroepelijke hogere geluidgrenswaardebesluiten of van besluiten of rechterlijke uitspraken waarbij deze besluiten zijn gewijzigd of ingetrokken of anderszins hun waarde hebben verloren, een en ander als bedoeld in artikel 100i van de Wet geluidhinder (zie m.n. de art. 45 t/m 51, 54 t/m 56, 59 t/m 61, 65, 66, 76, 76a,78, 82, 83, 85, 100 t/m 100b, 110a t/m 110 i Wgh juncto het Besluit geluidhinde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
                    <text:span text:style-name="nadrukcur">Afdelingsmanager </text:span>
                  </text:p>
                  <text:p text:style-name="table_al">
                    <text:span text:style-name="nadrukcur">Teammanager Team VTH</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39.</text:p>
                </table:table-cell>
                <table:table-cell table:style-name="cell_frame_all" table:number-rows-spanned="1" table:number-columns-spanned="1">
                  <text:p text:style-name="table_al">Het al dan niet op verzoek van derden (doen) verrichten en/of beoordelen van akoestische onderzoeken (zie o.a. de artikelen 42, 62, 77, 80, 88, 99, 110f, 162 en 163 van de Wet geluidhinder (Wgh).</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
                    <text:span text:style-name="nadrukcur">Afdelingsmanager </text:span>
                  </text:p>
                  <text:p text:style-name="table_al">
                    <text:span text:style-name="nadrukcur">Teammanager Team VTH</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40.</text:p>
                </table:table-cell>
                <table:table-cell table:style-name="cell_frame_all" table:number-rows-spanned="1" table:number-columns-spanned="1">
                  <text:p text:style-name="table_al">Het aan de minister van Infrastructuur en Milieu (I&amp;M) melden van gevallen waarin de geluidbelasting vanwege een industrieterrein, resp. een weg, op de gevels van de in de artikelen 62 en 88 van de Wet geluidhinder bedoelde woningen hoger is dan 55 dB(A) onderscheidenlijk 60 dB(A)</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
                    <text:span text:style-name="nadrukcur">Afdelingsmanager </text:span>
                  </text:p>
                  <text:p text:style-name="table_al">
                    <text:span text:style-name="nadrukcur">Teammanager Team VTH</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41.</text:p>
                </table:table-cell>
                <table:table-cell table:style-name="cell_frame_all" table:number-rows-spanned="1" table:number-columns-spanned="1">
                  <text:p text:style-name="table_al">Het overleg voeren over, op- en vaststellen en (doen) uitvoeren van al dan niet aan Gedeputeerde Staten en/of de Minister van I&amp;M voor te leggen of door deze vast te stellen programma’s van maatregelen en actieplannen ter beperking van geluidbelasting (zie m.n. de artikelen 62, 63, 67, 81, 89, 90, 99, 101, 106, 110 en 111 tot en met 114 en 122 t/m 123 a Wgh juncto het Besluit Geluidhinde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
                    <text:span text:style-name="nadrukcur">Afdelingsmanager </text:span>
                  </text:p>
                  <text:p text:style-name="table_al">
                    <text:span text:style-name="nadrukcur">Teammanager Team VTH</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42.</text:p>
                </table:table-cell>
                <table:table-cell table:style-name="cell_frame_all" table:number-rows-spanned="1" table:number-columns-spanned="1">
                  <text:p text:style-name="table_al">Het (doen) op- en vaststellen en kennisgeven van lucht-en bodemkwaliteitskaarten, geluidsbelastingkaar­ten, geluidreductie- en zonebeheerplannen en verkeersmilieukaarten en andere informatiedragers en het bij of krachtens de wet doen van metingen en verstrekken en vergaren van inlichtingen en gegevens in het belang van de uitvoering van de milieuwetgeving (o.m. in de artikelen 67, 102, 118 t/m 121, 123, t/m 123b en 163 t/m 166. Wgh).</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
                    <text:span text:style-name="nadrukcur">Afdelingsmanager </text:span>
                  </text:p>
                  <text:p text:style-name="table_al">
                    <text:span text:style-name="nadrukcur">Teammanager Team VTH</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43.</text:p>
                </table:table-cell>
                <table:table-cell table:style-name="cell_frame_all" table:number-rows-spanned="1" table:number-columns-spanned="1">
                  <text:p text:style-name="table_al">Het ten behoeve van het instellen en beheren van geluidzones rond industrieterreinen en het opstellen van een zonebeheerplan en verlangen van beheerders van inrichtingen, werkzaam binnen de geluidzone, van gegevens betreffende geluiduitstraling (art.164 en 165 Wgh)</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
                    <text:span text:style-name="nadrukcur">Afdelingsmanager </text:span>
                  </text:p>
                  <text:p text:style-name="table_al">
                    <text:span text:style-name="nadrukcur">Teammanager Team VTH</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44.</text:p>
                </table:table-cell>
                <table:table-cell table:style-name="cell_frame_all" table:number-rows-spanned="1" table:number-columns-spanned="1">
                  <text:p text:style-name="table_al">Het (doen) voorbereiden, opmaken en/of beoordelen en evalueren van milieu-effectrapportages in daartoe bij of krachtens de wet aangewezen gevallen (par. 7.3 t/m 7.9 Wm).</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
                    <text:span text:style-name="nadrukcur">Afdelingsmanager </text:span>
                  </text:p>
                  <text:p text:style-name="table_al">
                    <text:span text:style-name="nadrukcur">Teammanager Team VTH</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45.</text:p>
                </table:table-cell>
                <table:table-cell table:style-name="cell_frame_all" table:number-rows-spanned="1" table:number-columns-spanned="1">
                  <text:p text:style-name="table_al">Het voorbereiden, toezenden aan Gedeputeerde Staten en de Inspectie Ieefomgeving en transport (inspectie L&amp;T) én bekend maken van gemeentelijke milieubeleidsplannen en milieuprogramma's als bedoeld in de par. 4.6 en 4.7 Wm.</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
                    <text:span text:style-name="nadrukcur">Afdelingsmanager </text:span>
                  </text:p>
                  <text:p text:style-name="table_al">
                    <text:span text:style-name="nadrukcur">Teammanager Team VTH</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46.</text:p>
                </table:table-cell>
                <table:table-cell table:style-name="cell_frame_all" table:number-rows-spanned="1" table:number-columns-spanned="1">
                  <text:p text:style-name="table_al">Het aan de Commissaris der Koningin verzoeken om toepassing te geven aan art. 43 eerste lid en art. 48 eerste en derde lid van de Wet inzake de Luchtverontreiniging. (art 44 en 49 Wlv)</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Gemeentesecretaris<text:span text:style-name="nadrukcur">Afdelingsmanager Teammanager Team VTH</text:spa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47.</text:p>
                </table:table-cell>
                <table:table-cell table:style-name="cell_frame_all" table:number-rows-spanned="1" table:number-columns-spanned="1">
                  <text:p text:style-name="table_al">Het (doen)verrichten of bewerken van luchtkwaliteitsmetingen, het vaststellen van het luchtkwaliteitsniveau, het nemen van maatregelen, het opstellen van jaarrapportages luchtkwaliteit en het opstellen en uitvoeren van actieplannen ter voldoening aan de grenswaarden gesteld bij of krachtens de Wet milieubeheer en de Wet inzake de luchtverontreiniging (zie par. 5.2.2 en 5.2.5 Wm en art. 59 lid 1b Wlv juncto het Besluit luchtkwaliteit 2005).</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
                    <text:span text:style-name="nadrukcur">Afdelingsmanager </text:span>
                  </text:p>
                  <text:p text:style-name="table_al">
                    <text:span text:style-name="nadrukcur">Teammanager Team VTH</text:span>
                  </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Bodem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48.</text:p>
                </table:table-cell>
                <table:table-cell table:style-name="cell_frame_all" table:number-rows-spanned="1" table:number-columns-spanned="1">
                  <text:p text:style-name="table_al">Het opdracht geven tot het uitvoeren van onderzoek en sanering voor vangnetlocaties (art. 48 Wb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
                    <text:span text:style-name="nadrukcur">Afdelingsmanager </text:span>
                  </text:p>
                  <text:p text:style-name="table_al">
                    <text:span text:style-name="nadrukcur">Teammanager Team VTH</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49.</text:p>
                </table:table-cell>
                <table:table-cell table:style-name="cell_frame_all" table:number-rows-spanned="1" table:number-columns-spanned="1">
                  <text:p text:style-name="table_al">Het sluiten van overeenkomsten tot afkoop van onderzoek- of saneringsplicht.</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
                    <text:span text:style-name="nadrukcur">Afdelingsmanager</text:span>
                  </text:p>
                  <text:p text:style-name="table_al">
                    <text:span text:style-name="nadrukcur">Teammanager Team VTH</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50.</text:p>
                </table:table-cell>
                <table:table-cell table:style-name="cell_frame_all" table:number-rows-spanned="1" table:number-columns-spanned="1">
                  <text:p text:style-name="table_al">Het verlenen en vaststellen van subsidiebeschikkingen op grond van de Bedrijvenregeling (art 76j Wb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
                    <text:span text:style-name="nadrukcur">Afdelingsmanager</text:span>
                  </text:p>
                  <text:p text:style-name="table_al">
                    <text:span text:style-name="nadrukcur">Teammanager Team VTH</text:span>
                  </text:p>
                </table:table-cell>
                <table:table-cell table:style-name="cell_frame_all" table:number-rows-spanned="1" table:number-columns-spanned="1">
                  <text:p text:style-name="table_al">Met in achtneming van door B&amp;W vastgestelde richtlijnen</text:p>
                </table:table-cell>
              </table:table-row>
              <table:table-row table:style-name="row">
                <table:table-cell table:style-name="cell_frame_all" table:number-rows-spanned="1" table:number-columns-spanned="2">
                  <text:p text:style-name="table_al">51.</text:p>
                </table:table-cell>
                <table:table-cell table:style-name="cell_frame_all" table:number-rows-spanned="1" table:number-columns-spanned="1">
                  <text:p text:style-name="table_al">De minister van VROM verzoeken over te gaan tot vordering van de eigendom of het gebruik van onroerende zaken alsmede van beperkte rechten op deze onroerende zaken op grond van artikel 50 Wb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
                    <text:span text:style-name="nadrukcur">Afdelingsmanager</text:span>
                  </text:p>
                  <text:p text:style-name="table_al">
                    <text:span text:style-name="nadrukcur">Teammanager Team VTH</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52.</text:p>
                </table:table-cell>
                <table:table-cell table:style-name="cell_frame_all" table:number-rows-spanned="1" table:number-columns-spanned="1">
                  <text:p text:style-name="table_al">Het vaststellen en uitkeren van schadevergoeding als bedoeld in artikel 74 Wb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
                    <text:span text:style-name="nadrukcur">Afdelingsmanager</text:span>
                  </text:p>
                  <text:p text:style-name="table_al">
                    <text:span text:style-name="nadrukcur">Teammanager Team VTH</text:span>
                  </text:p>
                </table:table-cell>
                <table:table-cell table:style-name="cell_frame_all" table:number-rows-spanned="1" table:number-columns-spanned="1">
                  <text:p text:style-name="table_al">Met in achtneming van door B&amp;W vastgestelde richtlijnen</text:p>
                </table:table-cell>
              </table:table-row>
              <table:table-row table:style-name="row">
                <table:table-cell table:style-name="cell_frame_all" table:number-rows-spanned="1" table:number-columns-spanned="2">
                  <text:p text:style-name="table_al">53.</text:p>
                </table:table-cell>
                <table:table-cell table:style-name="cell_frame_all" table:number-rows-spanned="1" table:number-columns-spanned="1">
                  <text:p text:style-name="table_al">Het toepassen van kostenverhaal, alsmede het verlenen van vrijwaring van kostenverhaal op grond van artikel 75 Wbb. </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
                    <text:span text:style-name="nadrukcur">Afdelingsmanager</text:span>
                  </text:p>
                  <text:p text:style-name="table_al">
                    <text:span text:style-name="nadrukcur">Teammanager</text:span>
                    <text:span text:style-name="nadrukcur"> Team VTH</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54.</text:p>
                </table:table-cell>
                <table:table-cell table:style-name="cell_frame_all" table:number-rows-spanned="1" table:number-columns-spanned="1">
                  <text:p text:style-name="table_al">Het vaststellen en wijzigen van meldingsformulieren, bedoeld in de Verordening bodemsanering Hengelo, en formulieren bedoeld voor het aanvragen van subsidieverlening en –vaststelling op grond van de Bedrijvenregeling en de Beleidsregel Subsidieregeling bodemsanering Hengelo. </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Gemeentesecretaris </text:p>
                  <text:p text:style-name="table_al">
                    <text:span text:style-name="nadrukcur">Afdelingsmanager</text:span>
                  </text:p>
                  <text:p text:style-name="table_al">
                    <text:span text:style-name="nadrukcur">Teammanager Team VTH</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55.</text:p>
                </table:table-cell>
                <table:table-cell table:style-name="cell_frame_all" table:number-rows-spanned="1" table:number-columns-spanned="1">
                  <text:p text:style-name="table_al">Het beslissen op verzoeken om informatie of geheimhouding als bedoeld in hoofdstuk 19 van de Wet milieubeheer (Wm).</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
                    <text:span text:style-name="nadrukcur">Afdelingsmanager</text:span>
                  </text:p>
                  <text:p text:style-name="table_al">
                    <text:span text:style-name="nadrukcur">Teammanager Team VTH</text:span>
                  </text:p>
                </table:table-cell>
                <table:table-cell table:style-name="cell_frame_all" table:number-rows-spanned="1" table:number-columns-spanned="1">
                  <text:p text:style-name="table_al">Met inachtneming van de notitie “Informatie is openbaar tenzij”</text:p>
                </table:table-cell>
              </table:table-row>
              <table:table-row table:style-name="row">
                <table:table-cell table:style-name="cell_frame_all" table:number-rows-spanned="1" table:number-columns-spanned="2">
                  <text:p text:style-name="table_al">56.</text:p>
                </table:table-cell>
                <table:table-cell table:style-name="cell_frame_all" table:number-rows-spanned="1" table:number-columns-spanned="1">
                  <text:p text:style-name="table_al">Het Gedeputeerde Staten verzoeken een gecoördineerde behandeling van aanvragen te bevorderen (zie hoofdstuk 14 Wm).</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
                    <text:span text:style-name="nadrukcur">Afdelingsmanager</text:span>
                  </text:p>
                  <text:p text:style-name="table_al">
                    <text:span text:style-name="nadrukcur">Teammanager Team VTH</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57.</text:p>
                </table:table-cell>
                <table:table-cell table:style-name="cell_frame_all" table:number-rows-spanned="1" table:number-columns-spanned="1">
                  <text:p text:style-name="table_al">Het geheel of gedeeltelijk verlenen, aanvullen, wijzigen, weigeren of intrekken van vergunningen, vrijstellingen, gedoogbesluiten, goedkeuringen, ontheffingen en andere toestemmingen, het vaststellen, aanvullen, wijzigen of intrekken van nadere eisen, maatwerkvoorschriften of andere voorschriften of beperkingen, het aanschrijven tot het doen van meldingen en/of het overleggen van rapportages, het beoordelen en beslissen op meldingen plannen en rapportages, het aanschrijven tot het doen van onderzoek, inspectie en verslag, het inschrijven in openbare registers en het nemen van en beslissen over maatregelen, in gevallen bedoeld bij of krachtens enige wettelijke regeling betreffende Milieu en Bodem vermeld hierna onder afdeling Handhaving / Algemeen (nr. 1). (zie bijv. paragraaf 8.1 juncto het Activiteitenbesluit milieubeheer en de artikelen 29, 30, 37 t/m 39 t/m 55, 65 t/m 72 van de Wet bodembescherming).</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
                    <text:span text:style-name="nadrukcur">Afdelingsmanager</text:span>
                  </text:p>
                  <text:p text:style-name="table_al">
                    <text:span text:style-name="nadrukcur">Teammanager Team VTH</text:span>
                  </text:p>
                </table:table-cell>
                <table:table-cell table:style-name="cell_frame_all" table:number-rows-spanned="1" table:number-columns-spanned="1">
                  <text:p text:style-name="table_al">Gedogen in overleg met portefeuillehouder</text:p>
                </table:table-cell>
              </table:table-row>
              <table:table-row table:style-name="row">
                <table:table-cell table:style-name="cell_frame_all" table:number-rows-spanned="1" table:number-columns-spanned="2">
                  <text:p text:style-name="table_al">58.</text:p>
                </table:table-cell>
                <table:table-cell table:style-name="cell_frame_all" table:number-rows-spanned="1" table:number-columns-spanned="1">
                  <text:p text:style-name="table_al">Het verwerken, beoordelen, controleren en zo nodig stellen van nadere eisen en maatwerkvoorschriften naar aanleiding van meldingen, verslagen, nazorgplannen, rapportages, mededelingen, adviezen en andere gegevens ontvangen op grond van een regeling betreffende Milieu en Bodem hierna vermeld onder afdeling Handhaving / Algemeen (nr. 1) e.e.a. voor zover het betreft de bevoegdheid van burgemeester en wethouders (zie bijv. de artikelen 8.13 eerste lid onder g, 8.19, 8.40 t/m 8.46, 17.2 t/m 17.5, 18.12. Wm / art 27 t/m 29, 39b, 40 Wb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
                    <text:span text:style-name="nadrukcur">Afdelingsmanager </text:span>
                  </text:p>
                  <text:p text:style-name="table_al">
                    <text:span text:style-name="nadrukcur">Teammanager Team VTH</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59.</text:p>
                </table:table-cell>
                <table:table-cell table:style-name="cell_frame_all" table:number-rows-spanned="1" table:number-columns-spanned="1">
                  <text:p text:style-name="table_al">Het besluiten tot een andere termijn als bedoeld in artikel 2.4.2 van de Verordening bodemsanering Hengelo 2012. </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Gemeentesecretaris</text:p>
                  <text:p text:style-name="table_al">
                    <text:span text:style-name="nadrukcur">Afdelingsmanager</text:span>
                  </text:p>
                  <text:p text:style-name="table_al">
                    <text:span text:style-name="nadrukcur">Teammanager Team VTH</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60.</text:p>
                </table:table-cell>
                <table:table-cell table:style-name="cell_frame_all" table:number-rows-spanned="1" table:number-columns-spanned="1">
                  <text:p text:style-name="table_al">Het beslissen op aanvragen om een ontheffing, wijziging, aanvulling of intrekking van een ontheffing in gevallen waarin ingevolge art. 1.3 Wm bij provinciale verordening enig gemeentelijk bestuursorgaan daartoe is aangewez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Gemeentesecretaris</text:p>
                  <text:p text:style-name="table_al">
                    <text:span text:style-name="nadrukcur">Afdelingsmanager</text:span>
                  </text:p>
                  <text:p text:style-name="table_al">
                    <text:span text:style-name="nadrukcur">Teammanager Team VTH</text:span>
                  </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Winkeltijd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61.</text:p>
                </table:table-cell>
                <table:table-cell table:style-name="cell_frame_all" table:number-rows-spanned="1" table:number-columns-spanned="1">
                  <text:p text:style-name="table_al">Het aanzeggen, opleggen, wijzigen, verlengen en/of onder verhaal van kosten (doen) toepassen van een last onder bestuursdwang als bedoeld in artikel 125 Gemeentewet juncto afdeling 5.3.Awb respectievelijk het opleggen, wijzigen, verlengen dan wel intrekken van een last onder dwangsom als bedoeld in afdeling 5.4 Awb, een en ander voor zover sprake is van een overtreding van bepalingen uit de Winkeltijdenverordening.</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
                    <text:span text:style-name="nadrukcur">Afdelingsmanager </text:span>
                  </text:p>
                  <text:p text:style-name="table_al">
                    <text:span text:style-name="nadrukcur">Teammanager Team VTH</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62.</text:p>
                </table:table-cell>
                <table:table-cell table:style-name="cell_frame_all" table:number-rows-spanned="1" table:number-columns-spanned="1">
                  <text:p text:style-name="table_al">Het verlenen en weigeren van vergunningen als bedoeld in art. 3 Drank- en Horecawet resp. Alcoholwet (horecabedrijf of slijterijbedrijf).</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
                    <text:span text:style-name="nadrukcur">Afdelingsmanager </text:span>
                  </text:p>
                  <text:p text:style-name="table_al">
                    <text:span text:style-name="nadrukcur">Teammanager Team VTH</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63.</text:p>
                </table:table-cell>
                <table:table-cell table:style-name="cell_frame_all" table:number-rows-spanned="1" table:number-columns-spanned="1">
                  <text:p text:style-name="table_al">Het beslissen omtrent het verbinden van voorschriften en beperkingen als bedoeld in art. 4 van de Drank- en Horecawet resp. Alcoholwet (paracommercieel) </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
                    <text:span text:style-name="nadrukcur">Afdelingsmanager</text:span>
                  </text:p>
                  <text:p text:style-name="table_al">
                    <text:span text:style-name="nadrukcur">Teammanager Team VTH</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64.</text:p>
                </table:table-cell>
                <table:table-cell table:style-name="cell_frame_all" table:number-rows-spanned="1" table:number-columns-spanned="1">
                  <text:p text:style-name="table_al">Het beslissen omtrent het verlenen van ontheffingen en het verbinden van voorschriften en beperkingen als bedoeld in art. 35 van de Drank- en Horecawet resp. Alcoholwet (verstrekken zwak alcoholische dranken bij bijzondere gelegenheden van zeer tijdelijke aar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Gemeentesecretaris</text:p>
                  <text:p text:style-name="table_al">
                    <text:span text:style-name="nadrukcur">Afdelingsmanager </text:span>
                  </text:p>
                  <text:p text:style-name="table_al">
                    <text:span text:style-name="nadrukcur">Teammanager Team VTH</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65.</text:p>
                </table:table-cell>
                <table:table-cell table:style-name="cell_frame_all" table:number-rows-spanned="1" table:number-columns-spanned="1">
                  <text:p text:style-name="table_al">Het beslissen omtrent het verlenen, wijzigen of intrekken van een alcoholvrij verlof als bedoeld in artikel 4.1 e.v. van de Drank- en Horecaverordening 2010.</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Gemeentesecretaris</text:p>
                  <text:p text:style-name="table_al">
                    <text:span text:style-name="nadrukcur">Afdelingsmanager </text:span>
                  </text:p>
                  <text:p text:style-name="table_al">
                    <text:span text:style-name="nadrukcur">Teammanager Team VTH</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66.</text:p>
                </table:table-cell>
                <table:table-cell table:style-name="cell_frame_all" table:number-rows-spanned="1" table:number-columns-spanned="1">
                  <text:p text:style-name="table_al">Het beslissen omtrent het verlenen en intrekken van vergunningen en uitvoering van het bepaalde bij of krachtens de artikelen 1, 3, 5, 30b, 30d en 30f van de Wet op de Kansspel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Gemeentesecretaris</text:p>
                  <text:p text:style-name="table_al">
                    <text:span text:style-name="nadrukcur">Afdelingsmanager </text:span>
                  </text:p>
                  <text:p text:style-name="table_al">
                    <text:span text:style-name="nadrukcur">Teammanager Team VTH</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67.</text:p>
                </table:table-cell>
                <table:table-cell table:style-name="cell_frame_all" table:number-rows-spanned="1" table:number-columns-spanned="1">
                  <text:p text:style-name="table_al">Het in ontvangst nemen en behandelen van een mededeling m.b.t. het organiseren van een bijeenkomst, waar gelegenheid tot het deelnemen aan een klein kansspel wordt gegeven (artikel 7c lid 2 sub a Wet op de kansspel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
                    <text:span text:style-name="nadrukcur">Afdelingsmanager </text:span>
                  </text:p>
                  <text:p text:style-name="table_al">
                    <text:span text:style-name="nadrukcur">Teammanager Team VTH</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68.</text:p>
                </table:table-cell>
                <table:table-cell table:style-name="cell_frame_all" table:number-rows-spanned="1" table:number-columns-spanned="1">
                  <text:p text:style-name="table_al">Het verbieden van een bijeenkomst waar gelegenheid wordt gegeven tot het deelnemen aan een klein kansspel (artikel 7c lid 3 Wet op de kansspel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
                    <text:span text:style-name="nadrukcur">Afdelingsmanager </text:span>
                  </text:p>
                  <text:p text:style-name="table_al">
                    <text:span text:style-name="nadrukcur">Teammanager Team VTH</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69.</text:p>
                </table:table-cell>
                <table:table-cell table:style-name="cell_frame_all" table:number-rows-spanned="1" table:number-columns-spanned="1">
                  <text:p text:style-name="table_al">Het beslissen omtrent verzoeken om ontheffing voor het houden van wedstrijden op de weg (art. 10 j° 148 WVW, fietspuzzeltochten, autoraces e.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
                    <text:span text:style-name="nadrukcur">Afdelingsmanager </text:span>
                  </text:p>
                  <text:p text:style-name="table_al">
                    <text:span text:style-name="nadrukcur">Teammanager</text:span> <text:span text:style-name="nadrukcur">Team VTH</text:spa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70.</text:p>
                </table:table-cell>
                <table:table-cell table:style-name="cell_frame_all" table:number-rows-spanned="1" table:number-columns-spanned="1">
                  <text:p text:style-name="table_al">Het beslissen omtrent verzoeken om ontheffing als bedoeld in art. 4 lid 3 van de Zondagswet (openbare vermakelijkheden na 13.00 uu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Gemeentesecretaris</text:p>
                  <text:p text:style-name="table_al">
                    <text:span text:style-name="nadrukcur">Afdelingsmanager </text:span>
                  </text:p>
                  <text:p text:style-name="table_al">
                    <text:span text:style-name="nadrukcur">Teammanager</text:span> <text:span text:style-name="nadrukcur">Team VTH</text:spa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71.</text:p>
                </table:table-cell>
                <table:table-cell table:style-name="cell_frame_all" table:number-rows-spanned="1" table:number-columns-spanned="1">
                  <text:p text:style-name="table_al">Het afgeven van verklaringen van geen bezwaar tegen luchtvaartevenementen als bedoeld in de Luchtvaartwet. De Wet luchtvaart en (art. 5, 9, 10 en 13 van) het Besluit inrichting en gebruik niet-aangewezen luchtvaartterreinen (hete luchtballonnen e.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Gemeentesecretaris</text:p>
                  <text:p text:style-name="table_al">
                    <text:span text:style-name="nadrukcur">Afdelingsmanager </text:span>
                  </text:p>
                  <text:p text:style-name="table_al">
                    <text:span text:style-name="nadrukcur">Teammanager</text:span> <text:span text:style-name="nadrukcur">Team VTH</text:spa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72.</text:p>
                </table:table-cell>
                <table:table-cell table:style-name="cell_frame_all" table:number-rows-spanned="1" table:number-columns-spanned="1">
                  <text:p text:style-name="table_al">Het verzoeken om inlichtingen uit de algemene documentatieregisters en strafregisters bij de Justitiële Documentatiedienst (krachtens art. 13, 14 en 15 Wet op de Justitiële documentatiedienst en verklaringen omtrent het gedrag). </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Gemeentesecretaris</text:p>
                  <text:p text:style-name="table_al">
                    <text:span text:style-name="nadrukcur">Afdelingsmanager </text:span>
                  </text:p>
                  <text:p text:style-name="table_al">
                    <text:span text:style-name="nadrukcur">Teammanager Team VTH</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73.</text:p>
                </table:table-cell>
                <table:table-cell table:style-name="cell_frame_all" table:number-rows-spanned="1" table:number-columns-spanned="1">
                  <text:p text:style-name="table_al">Het beslissen over het verlenen, wijzigen of intrekken van een ontheffing routering gevaarlijke stoffen als bedoeld in artikel 29 van de Wet vervoer gevaarlijke stoff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Gemeentesecretaris</text:p>
                  <text:p text:style-name="table_al">
                    <text:span text:style-name="nadrukcur">Afdelingsmanager </text:span>
                  </text:p>
                  <text:p text:style-name="table_al">
                    <text:span text:style-name="nadrukcur">Teammanager Team VTH</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74.</text:p>
                </table:table-cell>
                <table:table-cell table:style-name="cell_frame_all" table:number-rows-spanned="1" table:number-columns-spanned="1">
                  <text:p text:style-name="table_al">Het aangeven dat voor een of meer horecabedrijven tijdelijk andere sluitingstijden gelden dan wel tijdelijk sluiting bevelen van een of meer horecabedrijv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Gemeentesecretaris</text:p>
                  <text:p text:style-name="table_al">
                    <text:span text:style-name="nadrukcur">Afdelingsmanager </text:span>
                  </text:p>
                  <text:p text:style-name="table_al">
                    <text:span text:style-name="nadrukcur">Teammanager Team VTH</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75.</text:p>
                </table:table-cell>
                <table:table-cell table:style-name="cell_frame_all" table:number-rows-spanned="1" table:number-columns-spanned="1">
                  <text:p text:style-name="table_al">Het intrekken van een verleende vergunning of ontheffing (artikel 1:6 APV)</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Gemeentesecretaris</text:p>
                  <text:p text:style-name="table_al">
                    <text:span text:style-name="nadrukcur">Afdelingsmanager </text:span>
                  </text:p>
                  <text:p text:style-name="table_al">
                    <text:span text:style-name="nadrukcur">Teammanager Team VTH</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76.</text:p>
                </table:table-cell>
                <table:table-cell table:style-name="cell_frame_all" table:number-rows-spanned="1" table:number-columns-spanned="1">
                  <text:p text:style-name="table_al">Het aanzeggen, wijzigen, verlengen en/of onder verhaal van kosten (doen) toepassen van bestuursdwang als bedoeld in artikel 125 Gemeentewet juncto afdeling 5.3.Awb respectievelijk het opleggen, wijzigen, verlengen dan wel intrekken van een last onder dwangsom als bedoeld in afdeling 5.4 Awb, een en ander voor zover sprake is van een overtreding van bepalingen uit de Algemene plaatselijke verordening of Drank- en Horecawet resp. Alcoholwet of Drank- en Horecaverordening.</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Gemeentesecretaris</text:p>
                  <text:p text:style-name="table_al">
                    <text:span text:style-name="nadrukcur">Afdelingsmanager </text:span>
                  </text:p>
                  <text:p text:style-name="table_al">
                    <text:span text:style-name="nadrukcur">Teammanager Team VTH</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77.</text:p>
                </table:table-cell>
                <table:table-cell table:style-name="cell_frame_all" table:number-rows-spanned="1" table:number-columns-spanned="1">
                  <text:p text:style-name="table_al">Het aanzeggen, wijzigen, verlengen en/of onder verhaal van kosten (doen) toepassen van bestuursdwang als bedoeld in artikel 125 Gemeentewet juncto afdeling 5.3 Awb respectievelijk he topleggen, wijzigen, verlengen dan wel intrekken van een last onder dwangsom als bedoeld in afdeling 5.4 Awb, een en ander voor zover sprake is van een overtreding van hoofdstuk VA, paragraaf 2 van de Wet op de kansspel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Gemeentesecretaris</text:p>
                  <text:p text:style-name="table_al">
                    <text:span text:style-name="nadrukcur">Afdelingsmanager </text:span>
                  </text:p>
                  <text:p text:style-name="table_al">
                    <text:span text:style-name="nadrukcur">Teammanager Team VTH</text:span>
                  </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Algemene Plaatselijke Verordening (APV)</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78.</text:p>
                </table:table-cell>
                <table:table-cell table:style-name="cell_frame_all" table:number-rows-spanned="1" table:number-columns-spanned="1">
                  <text:p text:style-name="table_al">Het intrekken of wijzigen van een vergunning of ontheffing (artikel 1:6 sub APV)</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
                    <text:span text:style-name="nadrukcur">Afdelingsmanager </text:span>
                  </text:p>
                  <text:p text:style-name="table_al">
                    <text:span text:style-name="nadrukcur">Teammanager Team VTH</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79.</text:p>
                </table:table-cell>
                <table:table-cell table:style-name="cell_frame_all" table:number-rows-spanned="1" table:number-columns-spanned="1">
                  <text:p text:style-name="table_al">Het verlenen van een vergunning voor het de weg of een weggedeelte of een openbare plaats anders gebruiken dan overeenkomstig de publieke functie daarvan (artikel 2:10 A APV)</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
                    <text:span text:style-name="nadrukcur">Afdelingsmanager </text:span>
                  </text:p>
                  <text:p text:style-name="table_al">
                    <text:span text:style-name="nadrukcur">Teammanager Team VTH</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80.</text:p>
                </table:table-cell>
                <table:table-cell table:style-name="cell_frame_all" table:number-rows-spanned="1" table:number-columns-spanned="1">
                  <text:p text:style-name="table_al">Het verlenen van een vergunning voor het aanleggen van een weg, de verharding ervan op te breken, in een weg te graven of te spitten, aard of breedte van de wegverharding te veranderen of anderszins verandering te brengen in de wijze van aanleg van een weg (artikel 2:11 APV) </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
                    <text:span text:style-name="nadrukcur">Afdelingsmanager </text:span>
                  </text:p>
                  <text:p text:style-name="table_al">
                    <text:span text:style-name="nadrukcur">Teammanager Team VTH</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81.</text:p>
                </table:table-cell>
                <table:table-cell table:style-name="cell_frame_all" table:number-rows-spanned="1" table:number-columns-spanned="1">
                  <text:p text:style-name="table_al">Het verlenen van een vergunning voor het maken van een uitweg naar de weg, voor het gebruikmaken van de weg voor het hebben van een uitweg of voor het veranderen van een bestaande uitweg naar een weg (artikel 2:12 APV).</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
                    <text:span text:style-name="nadrukcur">Afdelingsmanager</text:span>
                  </text:p>
                  <text:p text:style-name="table_al">
                    <text:span text:style-name="nadrukcur"> Teammanager Team VTH</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82.</text:p>
                </table:table-cell>
                <table:table-cell table:style-name="cell_frame_all" table:number-rows-spanned="1" table:number-columns-spanned="1">
                  <text:p text:style-name="table_al">Het verlenen van een vergunning voor het organiseren van een evenement (artikel 2:25/2:25 B APV).</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Gemeentesecretaris</text:p>
                  <text:p text:style-name="table_al">
                    <text:span text:style-name="nadrukcur">Afdelingsmanager </text:span>
                  </text:p>
                  <text:p text:style-name="table_al">
                    <text:span text:style-name="nadrukcur">Teammanager Team VTH</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83.</text:p>
                </table:table-cell>
                <table:table-cell table:style-name="cell_frame_all" table:number-rows-spanned="1" table:number-columns-spanned="1">
                  <text:p text:style-name="table_al">Het verlenen van een ontheffing van de sluitingstijd (artikel 2:29 APV)</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Gemeentesecretaris</text:p>
                  <text:p text:style-name="table_al">
                    <text:span text:style-name="nadrukcur">Afdelingsmanager </text:span>
                  </text:p>
                  <text:p text:style-name="table_al">
                    <text:span text:style-name="nadrukcur">Teammanager Team VTH</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84.</text:p>
                </table:table-cell>
                <table:table-cell table:style-name="cell_frame_all" table:number-rows-spanned="1" table:number-columns-spanned="1">
                  <text:p text:style-name="table_al">Het verlenen van een vergunning voor het (doen) exploiteren van een speelgelegenheid (artikel 2:39 APV)</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Gemeentesecretaris</text:p>
                  <text:p text:style-name="table_al">
                    <text:span text:style-name="nadrukcur">Afdelingsmanager </text:span>
                  </text:p>
                  <text:p text:style-name="table_al">
                    <text:span text:style-name="nadrukcur">Teammanager Team VTH</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85.</text:p>
                </table:table-cell>
                <table:table-cell table:style-name="cell_frame_all" table:number-rows-spanned="1" table:number-columns-spanned="1">
                  <text:p text:style-name="table_al">Het verlenen van een ontheffing voor het betreden van een krachtens artikel 13b van de Opiumwet gesloten woning, een niet voor het publiek toegankelijk lokaal, een bij die woning of dat lokaal behorend erf, een voor het publiek toegankelijk lokaal of bij dat lokaal behorend erf te betreden (artikel 2:41 APV).</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Gemeentesecretaris</text:p>
                  <text:p text:style-name="table_al">
                    <text:span text:style-name="nadrukcur">Afdelingsmanager </text:span>
                  </text:p>
                  <text:p text:style-name="table_al">
                    <text:span text:style-name="nadrukcur">Teammanager Team VTH</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86.</text:p>
                </table:table-cell>
                <table:table-cell table:style-name="cell_frame_all" table:number-rows-spanned="1" table:number-columns-spanned="1">
                  <text:p text:style-name="table_al">Het verlenen van een vergunning voor het in de uitoefening van een bedrijf of nevenbedrijf consumentenvuurwerk ter beschikking stellen dan wel voor het ter beschikking stellen aanwezig houden (artikel 2:72 APV).</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
                    <text:span text:style-name="nadrukcur">Afdelingsmanager </text:span>
                  </text:p>
                  <text:p text:style-name="table_al">
                    <text:span text:style-name="nadrukcur">Teammanager Team VTH</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87.</text:p>
                </table:table-cell>
                <table:table-cell table:style-name="cell_frame_all" table:number-rows-spanned="1" table:number-columns-spanned="1">
                  <text:p text:style-name="table_al">Het verlenen of intrekken van een vergunning voor het exploiteren van een inrichting (growshop c.a.) (artikel 2:85 en artikel 2:94 APV)</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Gemeentesecretaris</text:p>
                  <text:p text:style-name="table_al">
                    <text:span text:style-name="nadrukcur">Afdelingsmanager </text:span>
                  </text:p>
                  <text:p text:style-name="table_al">
                    <text:span text:style-name="nadrukcur">Teammanager Team VTH</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88.</text:p>
                </table:table-cell>
                <table:table-cell table:style-name="cell_frame_all" table:number-rows-spanned="1" table:number-columns-spanned="1">
                  <text:p text:style-name="table_al">Het verlenen of intrekken van een vergunning voor het exploiteren of wijzigen van een seksinrichting of escortbedrijf (artikel 3:4 APV)</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Gemeentesecretaris</text:p>
                  <text:p text:style-name="table_al">
                    <text:span text:style-name="nadrukcur">Afdelingsmanager </text:span>
                  </text:p>
                  <text:p text:style-name="table_al">
                    <text:span text:style-name="nadrukcur">Teammanager Team VTH</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89.</text:p>
                </table:table-cell>
                <table:table-cell table:style-name="cell_frame_all" table:number-rows-spanned="1" table:number-columns-spanned="1">
                  <text:p text:style-name="table_al">Het verlenen van een ontheffing van het verbod buiten een inrichting in de zin van de Wet milieubeheer of het Besluit toestellen of geluidsapparaten in werking te hebben of handelingen te verrichten op een zodanige wijze dat voor een omwonende of voor de omgeving geluidhinder wordt veroorzaakt (artikel 4:6 APV)</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
                    <text:span text:style-name="nadrukcur">Afdelingsmanager </text:span>
                  </text:p>
                  <text:p text:style-name="table_al">
                    <text:span text:style-name="nadrukcur">Teammanager Team VTH</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90.</text:p>
                </table:table-cell>
                <table:table-cell table:style-name="cell_frame_all" table:number-rows-spanned="1" table:number-columns-spanned="1">
                  <text:p text:style-name="table_al">Het verlenen van een ontheffing voor het ten behoeve van recreatief nachtverblijf kampeermiddelen te plaatsen of geplaatst te houden buiten een kampeerterrein dat als zodanig in het bestemmingsplan is bestemd of mede bestemd (artikel 4:18 APV)</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
                    <text:span text:style-name="nadrukcur">Afdelingsmanager </text:span>
                  </text:p>
                  <text:p text:style-name="table_al">
                    <text:span text:style-name="nadrukcur">Teammanager Team VTH</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91.</text:p>
                </table:table-cell>
                <table:table-cell table:style-name="cell_frame_all" table:number-rows-spanned="1" table:number-columns-spanned="1">
                  <text:p text:style-name="table_al">Het beslissen over het verlenen, wijzigen of intrekken van een ontheffing voor het plaatsen of hebben van voorwerpen, opgaand houtgewas of andere objecten, die niet zijn aan te merken als bouwwerken, hoger dan twee meter binnen een afstand van zes meter aan weerszijden van voor stroomgeleiding bestemde draden van bovengrondse hoogspanningslijnen (artikel 2:22 APV)</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
                    <text:span text:style-name="nadrukcur">Afdelingsmanager </text:span>
                  </text:p>
                  <text:p text:style-name="table_al">
                    <text:span text:style-name="nadrukcur">Teammanager Team VTH</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92.</text:p>
                </table:table-cell>
                <table:table-cell table:style-name="cell_frame_all" table:number-rows-spanned="1" table:number-columns-spanned="1">
                  <text:p text:style-name="table_al">Het verlenen van een vergunning voor het houden van een openbare inzameling van geld of goederen (artikel 5:13 APV)</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
                    <text:span text:style-name="nadrukcur">Afdelingsmanager </text:span>
                  </text:p>
                  <text:p text:style-name="table_al">
                    <text:span text:style-name="nadrukcur">Teammanager Team VTH</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93.</text:p>
                </table:table-cell>
                <table:table-cell table:style-name="cell_frame_all" table:number-rows-spanned="1" table:number-columns-spanned="1">
                  <text:p text:style-name="table_al">Het verlenen van een vergunning voor het innemen van een standplaats (artikel 5:18 APV)</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
                    <text:span text:style-name="nadrukcur">Afdelingsmanager </text:span>
                  </text:p>
                  <text:p text:style-name="table_al">
                    <text:span text:style-name="nadrukcur">Teammanager Team VTH</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94.</text:p>
                </table:table-cell>
                <table:table-cell table:style-name="cell_frame_all" table:number-rows-spanned="1" table:number-columns-spanned="1">
                  <text:p text:style-name="table_al">Het verlenen van een vergunning voor het organiseren van een snuffelmarkt (artikel 5:23 APV)</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
                    <text:span text:style-name="nadrukcur">Afdelingsmanager </text:span>
                  </text:p>
                  <text:p text:style-name="table_al">
                    <text:span text:style-name="nadrukcur">Teammanager Team VTH</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95.</text:p>
                </table:table-cell>
                <table:table-cell table:style-name="cell_frame_all" table:number-rows-spanned="1" table:number-columns-spanned="1">
                  <text:p text:style-name="table_al">Het verlenen van een ontheffing van het verbod in de openlucht afvalstoffen te verbranden buiten inrichtingen in de zin van de Wet milieubeheer of anderszins vuur aan te leggen, te stoken of te hebben (artikel 5:34 APV)</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
                    <text:span text:style-name="nadrukcur">Afdelingsmanager </text:span>
                  </text:p>
                  <text:p text:style-name="table_al">
                    <text:span text:style-name="nadrukcur">Teammanager Team VTH</text:span>
                  </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
                      <text:span text:style-name="nadrukcur">Samenlopende bevoegdheden (beide afdelingen)</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Gebruik openbaar domei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96.</text:p>
                </table:table-cell>
                <table:table-cell table:style-name="cell_frame_all" table:number-rows-spanned="1" table:number-columns-spanned="1">
                  <text:p text:style-name="table_al">Het aanzeggen, opleggen, wijzigen, verlengen en/of onder verhaal van kosten (doen) toepassen van een last onder bestuursdwang o.g.v. art. 125 van de Gemeentewet juncto art. 5:21 Awb, dan wel het opleggen van een last onder dwangsom o.g.v. artikel 125 Gemeentewet juncto de artikelen 5:21 en 5:32 Awb in combinatie met aanschrijvingen o.g.v. art. 2:10 A lid 1, 2:11, 2:15, 2:16, 2:19, 2:22, 2:25, 2:42 lid 1 en 2, 2:43, 2:44, 2:45, 2:47, 2:47a, 2:48, 2:49, 2:50, 2:51, 2:52, 2:57, 2:58, 2:60a, 2:61a, 2:59, 2:60, 2:61a, 2:65, 4:6, 4:7, 4:8, 4:15, 5:2, 5:4, 5:6, 5:7, 5:8, 5:9, 5:11, 5:12, 5:13, 5:15, 5:18, 5:23, 5:24, 5:25, 5:27, 5:29, 5:30 en 5:31 APV, artikel 4 Verordening ondergrondse infrastructuren, artikelen 2, artikel 4 van de Marktverordening gemeente Hengelo 2019, artikelen 12, 14, 15, 18, 19 van de Afvalstoffenverordening, artikelen 7, 8 en 10 van de Bomenverordening en artikel 170 van de Wegenverkeerswet 1994.</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
                    <text:span text:style-name="nadrukcur">Afdelingsmanager</text:span>
                  </text:p>
                  <text:p text:style-name="table_al">
                    <text:span text:style-name="nadrukcur">Teammanagers Beheer, Leefbaarheid en Veiligheid en VTH</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97.</text:p>
                </table:table-cell>
                <table:table-cell table:style-name="cell_frame_all" table:number-rows-spanned="1" table:number-columns-spanned="1">
                  <text:p text:style-name="table_al">Het verlenen, weigeren, wijzigen en intrekken van ontheffingen alsmede het geven van aanwijzingen en bevelen voor het rijden of staan met een (brom)fiets of ander voertuig buiten het pad in een park/plantsoen art. 5:11 APV.</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
                    <text:span text:style-name="nadrukcur">Afdelingsmanager </text:span>
                  </text:p>
                  <text:p text:style-name="table_al">
                    <text:span text:style-name="nadrukcur">Teammanager Team Beheer</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98.</text:p>
                </table:table-cell>
                <table:table-cell table:style-name="cell_frame_all" table:number-rows-spanned="1" table:number-columns-spanned="1">
                  <text:p text:style-name="table_al">Het verlenen en weigeren van ontheffingen inzake motorvoertuigen/ruiters in door B&amp;W aangewezen delen van natuurgebieden art. 5:33 lid 5 APV</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
                    <text:span text:style-name="nadrukcur">Afdelingsmanager </text:span>
                  </text:p>
                  <text:p text:style-name="table_al">
                    <text:span text:style-name="nadrukcur">Teammanager </text:span>
                    <text:span text:style-name="nadrukcur">Team Beheer</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99.</text:p>
                </table:table-cell>
                <table:table-cell table:style-name="cell_frame_all" table:number-rows-spanned="1" table:number-columns-spanned="1">
                  <text:p text:style-name="table_al">Het geven van aanwijzingen en bevelen op grond van artikel 4 Verordening Ondergrondse Infrastructur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
                    <text:span text:style-name="nadrukcur">Afdelingsmanager </text:span>
                  </text:p>
                  <text:p text:style-name="table_al">
                    <text:span text:style-name="nadrukcur">Teammanager </text:span>
                    <text:span text:style-name="nadrukcur">Team Beheer</text:span>
                  </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Dier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00.</text:p>
                </table:table-cell>
                <table:table-cell table:style-name="cell_frame_all" table:number-rows-spanned="1" table:number-columns-spanned="1">
                  <text:p text:style-name="table_al">Het geven van aanwijzingen en bevelen als bedoeld in artikel 2:58 APV.</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
                    <text:span text:style-name="nadrukcur">Afdelingsmanager </text:span>
                  </text:p>
                  <text:p text:style-name="table_al">
                    <text:span text:style-name="nadrukcur">Teammanager </text:span>
                    <text:span text:style-name="nadrukcur">Team Leefbaarheid en Veiligheid (moet op mederwerkerniveau </text:span>
                    <text:span text:style-name="nadrukcur">(Senior) Toezichthouder Openbare Ruimt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01.</text:p>
                </table:table-cell>
                <table:table-cell table:style-name="cell_frame_all" table:number-rows-spanned="1" table:number-columns-spanned="1">
                  <text:p text:style-name="table_al">Het opleggen van een aanlijngebod en/of muilkorfverplichting bij gevaarlijke honden als bedoeld in artikel 2:59 lid 1 APV.</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Gemeentesecretaris</text:p>
                  <text:p text:style-name="table_al">
                    <text:span text:style-name="nadrukcur">Afdelingsmanager </text:span>
                  </text:p>
                  <text:p text:style-name="table_al">
                    <text:span text:style-name="nadrukcur">Teammanager </text:span>
                    <text:span text:style-name="nadrukcur">Team Leefbaarheid en Veiligheid</text:span>
                  </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Bijzondere activiteite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list text:style-name="id1-3-2-6-3-1-8-118-1-1">
                    <text:list-item text:style-override="id1-3-2-6-3-1-8-118-1-1-1">
                      <text:number>1.</text:number>
                      <text:p text:style-name="table_al"/>
                    </text:list-item>
                  </text:list>
                  <text:p text:style-name="table_al">102.</text:p>
                </table:table-cell>
                <table:table-cell table:style-name="cell_frame_all" table:number-rows-spanned="1" table:number-columns-spanned="1">
                  <text:p text:style-name="table_al">Het aanwijzen van verkeersregelaars (als bedoeld in artikel 82 lid 1 sub c RVV 1990) en verkeersbrigadiers (als bedoeld in artikel 82 lid 3 RVV 1990) o.g.v. artikel 56 lid 1 sub b BABW </text:p>
                </table:table-cell>
                <table:table-cell table:style-name="cell_frame_all" table:number-rows-spanned="1" table:number-columns-spanned="1">
                  <text:p text:style-name="table_al">M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Gemeentesecretaris<text:span text:style-name="nadrukcur">Afdelingsmanager Teammanager Team VTH</text:span></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Diverse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03.</text:p>
                </table:table-cell>
                <table:table-cell table:style-name="cell_frame_all" table:number-rows-spanned="1" table:number-columns-spanned="1">
                  <text:p text:style-name="table_al">Het aanwijzen van ambtenaren belast met de handhaving en het toezicht op de naleving van het bepaalde bij of krachtens de volgende regelingen:</text:p>
                  <text:list text:style-name="id1-3-2-6-3-1-8-120-2-2">
                    <text:list-item text:style-override="id1-3-2-6-3-1-8-120-2-2-1">
                      <text:number>-</text:number>
                      <text:p text:style-name="table_al"> Algemene Plaatselijke Verordening;</text:p>
                    </text:list-item>
                    <text:list-item text:style-override="id1-3-2-6-3-1-8-120-2-2-2">
                      <text:number>-</text:number>
                      <text:p text:style-name="table_al"> Parkeerverordening;</text:p>
                    </text:list-item>
                    <text:list-item text:style-override="id1-3-2-6-3-1-8-120-2-2-3">
                      <text:number>-</text:number>
                      <text:p text:style-name="table_al"> Afvalstoffenverordening;</text:p>
                    </text:list-item>
                    <text:list-item text:style-override="id1-3-2-6-3-1-8-120-2-2-4">
                      <text:number>-</text:number>
                      <text:p text:style-name="table_al"> Marktverordening;</text:p>
                    </text:list-item>
                    <text:list-item text:style-override="id1-3-2-6-3-1-8-120-2-2-5">
                      <text:number>-</text:number>
                      <text:p text:style-name="table_al"> Winkeltijdenverordening.</text:p>
                    </text:list-item>
                  </text:list>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Ondermandaat niet toegestaan</text:p>
                </table:table-cell>
              </table:table-row>
              <table:table-row table:style-name="row">
                <table:table-cell table:style-name="cell_frame_all" table:number-rows-spanned="1" table:number-columns-spanned="2">
                  <text:p text:style-name="table_al">104.</text:p>
                </table:table-cell>
                <table:table-cell table:style-name="cell_frame_all" table:number-rows-spanned="1" table:number-columns-spanned="1">
                  <text:p text:style-name="table_al">Het geven van aanwijzingen en bevelen bij bedreiging voortbestaan houtopstand en bij beschadigen/vandalisme houtopstand de schade verhalen (art.8 van de Bomenverordening).</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
                    <text:span text:style-name="nadrukcur">Afdelingsmanager </text:span>
                  </text:p>
                  <text:p text:style-name="table_al">
                    <text:span text:style-name="nadrukcur">Teammanager Team VTH</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05.</text:p>
                </table:table-cell>
                <table:table-cell table:style-name="cell_frame_all" table:number-rows-spanned="1" table:number-columns-spanned="1">
                  <text:p text:style-name="table_al">Het opleggen van een herplantplicht/financiële compensatie bij kappen houtopstand zonder vergunning (art. 7 van de Bomenverordening).</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
                    <text:span text:style-name="nadrukcur">Afdelingsmanager </text:span>
                  </text:p>
                  <text:p text:style-name="table_al">
                    <text:span text:style-name="nadrukcur">Teammanager Team VTH</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06.</text:p>
                </table:table-cell>
                <table:table-cell table:style-name="cell_frame_all" table:number-rows-spanned="1" table:number-columns-spanned="1">
                  <text:p text:style-name="table_al">Het conform de Bomenverordening geven van een last tot vellen van een houtopstand in verband met gevaarzetting (art. 3 lid 2 sub e van de Bomenverordening).</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Gemeentesecretaris</text:p>
                  <text:p text:style-name="table_al">
                    <text:span text:style-name="nadrukcur">Afdelingsmanager </text:span>
                  </text:p>
                  <text:p text:style-name="table_al">
                    <text:span text:style-name="nadrukcur">Teammanager Team VTH</text:span>
                  </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
                      <text:span text:style-name="nadrukcur">Afdeling Stedelijk beheer en ontwikkeling</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Afval(wate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07.</text:p>
                </table:table-cell>
                <table:table-cell table:style-name="cell_frame_all" table:number-rows-spanned="1" table:number-columns-spanned="1">
                  <text:p text:style-name="table_al">Het Gedeputeerde Staten verzoeken om geheel of gedeeltelijk ontheffing te verlenen van de plicht tot inzameling en transport van de bij de percelen gelegen binnen de gemeente vrijkomend stedelijk afvalwater via het vuilwaterriool naar een inrichting als bedoeld in artikel 3.4 van de Waterwet (art. 10.33 Wm).</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span text:style-name="nadrukcur">Afdelingsmanager</text:span></text:p>
                  <text:p text:style-name="table_al">
                    <text:span text:style-name="nadrukcur">Teammanager S&amp;R</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08.</text:p>
                </table:table-cell>
                <table:table-cell table:style-name="cell_frame_all" table:number-rows-spanned="1" table:number-columns-spanned="1">
                  <text:p text:style-name="table_al">Het nemen van maatregelen om er voor te zorgen dat op ten minste één plaats binnen de gemeente in voldoende mate gelegenheid wordt geboden om bij Amvb aangewezen stoffen, preparaten, andere producten of huishoudelijke afvalstoffen achter te kunnen laten (art 10.19 juncto 10.17 en 10.27 juncto 10.26 Wm).</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
                    <text:span text:style-name="nadrukcur">Afdelingsmanager</text:span>
                  </text:p>
                  <text:p text:style-name="table_al">
                    <text:span text:style-name="nadrukcur">Teammanager S&amp;R</text:span>
                  </text:p>
                </table:table-cell>
                <table:table-cell table:style-name="cell_frame_all" table:number-rows-spanned="1" table:number-columns-spanned="1">
                  <text:p text:style-name="table_al">Portefeuillehouder vooraf informeren</text:p>
                </table:table-cell>
              </table:table-row>
              <table:table-row table:style-name="row">
                <table:table-cell table:style-name="cell_frame_all" table:number-rows-spanned="1" table:number-columns-spanned="2">
                  <text:p text:style-name="table_al">109.</text:p>
                </table:table-cell>
                <table:table-cell table:style-name="cell_frame_all" table:number-rows-spanned="1" table:number-columns-spanned="1">
                  <text:p text:style-name="table_al">Het verlenen, wijzigen, intrekken en weigeren van vergunningen voor het inzamelen van oud papie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
                    <text:span text:style-name="nadrukcur">Afdelingsmanager </text:span>
                  </text:p>
                  <text:p text:style-name="table_al">
                    <text:span text:style-name="nadrukcur">Teammanager Team S&amp;R</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10.</text:p>
                </table:table-cell>
                <table:table-cell table:style-name="cell_frame_all" table:number-rows-spanned="1" table:number-columns-spanned="1">
                  <text:p text:style-name="table_al">Het toekennen en vaststellen van subsidie voor de inzameling van oud papie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span text:style-name="nadrukcur">Gemeentesecretaris</text:span>
                  </text:p>
                  <text:p text:style-name="table_al">
                    <text:span text:style-name="nadrukcur">Afdelingsmanager</text:span>
                  </text:p>
                  <text:p text:style-name="table_al">
                    <text:span text:style-name="nadrukcur">Teammanager </text:span>
                  </text:p>
                  <text:p text:style-name="table_al">
                    <text:span text:style-name="nadrukcur">Team S&amp;R</text:span> </text:p>
                </table:table-cell>
                <table:table-cell table:style-name="cell_frame_all" table:number-rows-spanned="1" table:number-columns-spanned="1">
                  <text:p text:style-name="table_al">Met in achtneming van door B&amp;W vastgestelde richtlijnen.</text:p>
                </table:table-cell>
              </table:table-row>
              <table:table-row table:style-name="row">
                <table:table-cell table:style-name="cell_frame_all" table:number-rows-spanned="1" table:number-columns-spanned="2">
                  <text:p text:style-name="table_al">111.</text:p>
                </table:table-cell>
                <table:table-cell table:style-name="cell_frame_all" table:number-rows-spanned="1" table:number-columns-spanned="1">
                  <text:p text:style-name="table_al">Het beslissen op verzoeken om vergoeding van kosten en schade dan wel het ambtshalve toekennen van een zodanige vergoeding (zie de artikelen 15.20 t/m 15.23 Wm) </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
                    <text:span text:style-name="nadrukcur">Afdelingsmanager</text:span>
                  </text:p>
                  <text:p text:style-name="table_al">
                    <text:span text:style-name="nadrukcur">Teammanager Team S&amp;R</text:span>
                  </text:p>
                </table:table-cell>
                <table:table-cell table:style-name="cell_frame_all" table:number-rows-spanned="1" table:number-columns-spanned="1">
                  <text:p text:style-name="table_al">Met in achtneming van door B&amp;W vastgestelde richtlijnen</text:p>
                </table:table-cell>
              </table:table-row>
              <table:table-row table:style-name="row">
                <table:table-cell table:style-name="cell_frame_all" table:number-rows-spanned="1" table:number-columns-spanned="2">
                  <text:p text:style-name="table_al">112.</text:p>
                </table:table-cell>
                <table:table-cell table:style-name="cell_frame_all" table:number-rows-spanned="1" table:number-columns-spanned="1">
                  <text:p text:style-name="table_al">De verhuur van plaatsen op de najaarskermis op basis van de Kermisvoorwaarden.</text:p>
                </table:table-cell>
                <table:table-cell table:style-name="cell_frame_all" table:number-rows-spanned="1" table:number-columns-spanned="1">
                  <text:p text:style-name="table_al">M/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
                    <text:span text:style-name="nadrukcur">Afdelingsmanager</text:span>
                  </text:p>
                  <text:p text:style-name="table_al">
                    <text:span text:style-name="nadrukcur">Teammanager Team S&amp;R</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13.</text:p>
                </table:table-cell>
                <table:table-cell table:style-name="cell_frame_all" table:number-rows-spanned="1" table:number-columns-spanned="1">
                  <text:p text:style-name="table_al">Het beslissen over het verlenen, wijzigen of intrekken van een ontheffing van het verbod bedrijfsafval in detailhandelconcentratiegebieden ter inzameling aan te bieden (artikel 24 van de Afvalstoffenverordening).</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
                    <text:span text:style-name="nadrukcur">Afdelingsmanager</text:span>
                  </text:p>
                  <text:p text:style-name="table_al">
                    <text:span text:style-name="nadrukcur">Teammanager Team S&amp;R</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14.</text:p>
                </table:table-cell>
                <table:table-cell table:style-name="cell_frame_all" table:number-rows-spanned="1" table:number-columns-spanned="1">
                  <text:p text:style-name="table_al">Het vaststellen/toekennen/verstrekken van subsidies in het kader van een Bedrijven Investerings Zone (BIZ)</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Gemeentesecretaris</text:p>
                  <text:p text:style-name="table_al">
                    <text:span text:style-name="nadrukcur">Afdelingsmanager</text:span>
                  </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Woningontruiming en woonoverlas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14a.</text:p>
                </table:table-cell>
                <table:table-cell table:style-name="cell_frame_all" table:number-rows-spanned="1" table:number-columns-spanned="1">
                  <text:p text:style-name="table_al">Het meevoeren en opslaan van de roerende zaken die zich in de de tot bewoning bestemde ontruimde onroerende zaak bevonden, het geven van aanwijzingen en bevelen, alsmede kostenverhaal ten laste van executant op grond van artikel 556 lid 3 RV o.g.v. artikel 5:29 en 5:30 Aw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
                    <text:span text:style-name="nadrukcur">Afdelingsmanager</text:span>
                  </text:p>
                  <text:p text:style-name="table_al">
                    <text:span text:style-name="nadrukcur">Teammanager Team S&amp;R</text:span>
                  </text:p>
                  <text:p text:style-name="table_al">
                    <text:span text:style-name="nadrukcur">Juridisch adviseur handhaving</text:span>
                  </text:p>
                  <text:p text:style-name="table_al">
                    <text:span text:style-name="nadrukcur">(Senior) toezichthouder openbare ruimt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14b.</text:p>
                </table:table-cell>
                <table:table-cell table:style-name="cell_frame_all" table:number-rows-spanned="1" table:number-columns-spanned="1">
                  <text:p text:style-name="table_al">Treffen van maatregelen in het kader van woonoverlast op grond van artikel 2:87 APV o.q.v. 151d Gemeentewet.</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Gemeentesecretaris</text:p>
                  <text:p text:style-name="table_al">
                    <text:span text:style-name="nadrukcur">Afdelingsmanager</text:span>
                  </text:p>
                  <text:p text:style-name="table_al">
                    <text:span text:style-name="nadrukcur">Teammanager Team S&amp;R</text:span>
                  </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Hav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15.</text:p>
                </table:table-cell>
                <table:table-cell table:style-name="cell_frame_all" table:number-rows-spanned="1" table:number-columns-spanned="1">
                  <text:p text:style-name="table_al">Het verlenen, weigeren, wijzigen en intrekken van vergunningen of ontheffingen alsmede het geven van aanwijzingen en bevelen inzake de Havenbeheersverordening 2021.</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
                    <text:span text:style-name="nadrukcur">Afdelingsmanager </text:span>
                  </text:p>
                  <text:p text:style-name="table_al">
                    <text:span text:style-name="nadrukcur">Teammanager Team Leefbaarheid en Veiligheid</text:span>
                  </text:p>
                  <text:p text:style-name="table_al">
                    <text:span text:style-name="nadrukcur">Havenmeester</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16.</text:p>
                </table:table-cell>
                <table:table-cell table:style-name="cell_frame_all" table:number-rows-spanned="1" table:number-columns-spanned="1">
                  <text:p text:style-name="table_al">Het aanzeggen, opleggen, wijzigen, verlengen en/of onder verhaal van kosten (doen) toepassen van een last onder bestuursdwang o.g.v. art. 125 van de Gemeentewet juncto art. 5:21 Awb, dan wel het opleggen van een last onder dwangsom o.g.v. artikel 125 Gemeentewet juncto de artikelen 5:21 en 5:32 Awb in combinatie met aanschrijvingen op grond van de Havenbeheerverordening 2021.</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
                    <text:span text:style-name="nadrukcur">Afdelingsmanager </text:span>
                  </text:p>
                  <text:p text:style-name="table_al">
                    <text:span text:style-name="nadrukcur">Teammanager Team Leefbaarheid en Veiligheid</text:span>
                  </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Marktbelei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17.</text:p>
                </table:table-cell>
                <table:table-cell table:style-name="cell_frame_all" table:number-rows-spanned="1" table:number-columns-spanned="1">
                  <text:p text:style-name="table_al">Het geven van aanwijzingen en bevelen op grond van artikel 2 van het Marktreglement gemeente Hengelo 2019.</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
                    <text:span text:style-name="nadrukcur">Afdelingsmanager</text:span>
                  </text:p>
                  <text:p text:style-name="table_al">
                    <text:span text:style-name="nadrukcur">Teammanager Team S&amp;R</text:span>
                  </text:p>
                  <text:p text:style-name="table_al">Marktmeeste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18.</text:p>
                </table:table-cell>
                <table:table-cell table:style-name="cell_frame_all" table:number-rows-spanned="1" table:number-columns-spanned="1">
                  <text:p text:style-name="table_al">Het schorsen, dan wel intrekken van een vaste standplaatsvergunning op grond van artikel 5 van de Marktverordening gemeente Hengelo 2019.</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
                    <text:span text:style-name="nadrukcur">Afdelingsmanager</text:span>
                  </text:p>
                  <text:p text:style-name="table_al">
                    <text:span text:style-name="nadrukcur">Teammanager Team S&amp;R</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19.</text:p>
                </table:table-cell>
                <table:table-cell table:style-name="cell_frame_all" table:number-rows-spanned="1" table:number-columns-spanned="1">
                  <text:p text:style-name="table_al">Het verwijderen van een vergunninghouder op de markt op grond van artikel 6 van de Marktverordening gemeente Hengelo 2019.</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
                    <text:span text:style-name="nadrukcur">Afdelingsmanager</text:span>
                  </text:p>
                  <text:p text:style-name="table_al">
                    <text:span text:style-name="nadrukcur">Teammanager Team S&amp;R</text:span>  </text:p>
                  <text:p text:style-name="table_al">Marktmeester</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Inschrijving op de anciënniteitslijst op grond van artikel 11 van het Marktreglement gemeente Hengelo 2019</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
                    <text:span text:style-name="nadrukcur">Afdelingsmanager</text:span>
                  </text:p>
                  <text:p text:style-name="table_al">
                    <text:span text:style-name="nadrukcur">Teammanager Team S&amp;R</text:span>  </text:p>
                  <text:p text:style-name="table_al">Marktmeester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20.</text:p>
                </table:table-cell>
                <table:table-cell table:style-name="cell_frame_all" table:number-rows-spanned="1" table:number-columns-spanned="1">
                  <text:p text:style-name="table_al">Afwijken van de standaardmaten bij de toewijzing van een standplaats op grond van artikel 4 van het Marktreglement gemeente Hengelo 2019.</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
                    <text:span text:style-name="nadrukcur">Afdelingsmanager</text:span>
                  </text:p>
                  <text:p text:style-name="table_al">
                    <text:span text:style-name="nadrukcur">Teammanager Team S&amp;R</text:span>  </text:p>
                  <text:p text:style-name="table_al">Marktmeeste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21.</text:p>
                </table:table-cell>
                <table:table-cell table:style-name="cell_frame_all" table:number-rows-spanned="1" table:number-columns-spanned="1">
                  <text:p text:style-name="table_al">Via een loting een standwerkersplaats toewijzen op grond van artikel 19 van het Marktreglement gemeente Hengelo 2019.</text:p>
                </table:table-cell>
                <table:table-cell table:style-name="cell_frame_all" table:number-rows-spanned="1" table:number-columns-spanned="1">
                  <text:p text:style-name="table_al">M/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
                    <text:span text:style-name="nadrukcur">Afdelingsmanager</text:span>
                  </text:p>
                  <text:p text:style-name="table_al">
                    <text:span text:style-name="nadrukcur">Teammanager Team S&amp;R</text:span>  </text:p>
                  <text:p text:style-name="table_al">Marktmeeste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22.</text:p>
                </table:table-cell>
                <table:table-cell table:style-name="cell_frame_all" table:number-rows-spanned="1" table:number-columns-spanned="1">
                  <text:p text:style-name="table_al">Inschrijving op de meeloperslijst voor een dagplaats en het toewijzen daarvan op grond van artikel 18 van het Marktreglement gemeente Hengelo 2019.</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
                    <text:span text:style-name="nadrukcur">Afdelingsmanager</text:span>
                  </text:p>
                  <text:p text:style-name="table_al">
                    <text:span text:style-name="nadrukcur">Teammanager Team S&amp;R</text:span>  </text:p>
                  <text:p text:style-name="table_al">Marktmeeste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23.</text:p>
                </table:table-cell>
                <table:table-cell table:style-name="cell_frame_all" table:number-rows-spanned="1" table:number-columns-spanned="1">
                  <text:p text:style-name="table_al">Het verlenen van een ontheffing voor de verplichting van het aantal keren innemen van de standplaats grond van artikel 15 van het Marktreglement gemeente Hengelo 2019.</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
                    <text:span text:style-name="nadrukcur">Afdelingsmanager</text:span>
                  </text:p>
                  <text:p text:style-name="table_al">
                    <text:span text:style-name="nadrukcur">Teammanager Team S&amp;R</text:span>  </text:p>
                  <text:p text:style-name="table_al">Marktmeeste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24.</text:p>
                </table:table-cell>
                <table:table-cell table:style-name="cell_frame_all" table:number-rows-spanned="1" table:number-columns-spanned="1">
                  <text:p text:style-name="table_al">Legitimeren op aanvraag op grond van artikel 5 van het Marktreglement gemeente Hengelo 2019.</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
                    <text:span text:style-name="nadrukcur">Afdelingsmanager</text:span>
                  </text:p>
                  <text:p text:style-name="table_al">
                    <text:span text:style-name="nadrukcur">Teammanager Team S&amp;R</text:span> </text:p>
                  <text:p text:style-name="table_al">Marktmeeste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25.</text:p>
                </table:table-cell>
                <table:table-cell table:style-name="cell_frame_all" table:number-rows-spanned="1" table:number-columns-spanned="1">
                  <text:p text:style-name="table_al">Het geven van aanwijzingen en bevelen, alsmede verlenen van ontheffingen, op grond van de aanwezigheid van marktvoertuigen op het marktterrein en daar buiten op grond van artikel 26 van het Marktreglement gemeente Hengelo 2019.</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
                    <text:span text:style-name="nadrukcur">Afdelingsmanager</text:span>
                  </text:p>
                  <text:p text:style-name="table_al">
                    <text:span text:style-name="nadrukcur">Teammanager Team S&amp;R</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26.</text:p>
                </table:table-cell>
                <table:table-cell table:style-name="cell_frame_all" table:number-rows-spanned="1" table:number-columns-spanned="1">
                  <text:p text:style-name="table_al">Het verbinden van voorschriften en beperkingen aan een krachtens de verordening verleende vergunning of ontheffing op grond van artikel 4 lid 5 van de Marktverordening gemeente Hengelo 2019.</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
                    <text:span text:style-name="nadrukcur">Afdelingsmanager</text:span>
                  </text:p>
                  <text:p text:style-name="table_al">
                    <text:span text:style-name="nadrukcur">Teammanager Team S&amp;R</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27.</text:p>
                </table:table-cell>
                <table:table-cell table:style-name="cell_frame_all" table:number-rows-spanned="1" table:number-columns-spanned="1">
                  <text:p text:style-name="table_al">Het beslissen op een vergunningaanvraag, alsmede het verbinden van voorschriften op grond van artikel 4 van de Marktverordening gemeente Hengelo 2019 in samenhang met artikel 13 van het Marktreglement gemeente Hengelo 2019. </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
                    <text:span text:style-name="nadrukcur">Afdelingsmanager</text:span>
                  </text:p>
                  <text:p text:style-name="table_al">
                    <text:span text:style-name="nadrukcur">Teammanager Team S&amp;R</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28.</text:p>
                </table:table-cell>
                <table:table-cell table:style-name="cell_frame_all" table:number-rows-spanned="1" table:number-columns-spanned="1">
                  <text:p text:style-name="table_al">Het verplichten tot voorzorgmaatregelen, het beslissen tot het anders opstellen/inrichten van de markt, het beslissen tot het niet laten aanvangen van de markt of het beslissen tot het beëindigen van de markt op grond van artikel 3 van het Marktreglement gemeente Hengelo 2019.</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
                    <text:span text:style-name="nadrukcur">Afdelingsmanager</text:span>
                  </text:p>
                  <text:p text:style-name="table_al">
                    <text:span text:style-name="nadrukcur">Teammanager Team S&amp;R</text:span>  </text:p>
                  <text:p text:style-name="table_al">Marktmeeste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29.</text:p>
                </table:table-cell>
                <table:table-cell table:style-name="cell_frame_all" table:number-rows-spanned="1" table:number-columns-spanned="1">
                  <text:p text:style-name="table_al">Het overschrijven van een vergunning inzake een vaste standplaats op de markt op grond van artikel 16 van het Marktreglement gemeente Hengelo 2019.</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
                    <text:span text:style-name="nadrukcur">Afdelingsmanager</text:span>
                  </text:p>
                  <text:p text:style-name="table_al">
                    <text:span text:style-name="nadrukcur">Teammanager Team S&amp;R</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30.</text:p>
                </table:table-cell>
                <table:table-cell table:style-name="cell_frame_all" table:number-rows-spanned="1" table:number-columns-spanned="1">
                  <text:p text:style-name="table_al">Het verplichten van het overleggen van een geneeskundige verklaring op grond van artikel 15 lid 2 van het Marktreglement gemeente Hengelo 2019.</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
                    <text:span text:style-name="nadrukcur">Afdelingsmanager</text:span>
                  </text:p>
                  <text:p text:style-name="table_al">
                    <text:span text:style-name="nadrukcur">Teammanager Team S&amp;R</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31.</text:p>
                </table:table-cell>
                <table:table-cell table:style-name="cell_frame_all" table:number-rows-spanned="1" table:number-columns-spanned="1">
                  <text:p text:style-name="table_al"> Het geven van aanwijzingen en bevelen op grond van artikel 21 tot en met 28 van het Marktreglement gemeente Hengelo 2019.</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
                    <text:span text:style-name="nadrukcur">Afdelingsmanager</text:span>
                  </text:p>
                  <text:p text:style-name="table_al">
                    <text:span text:style-name="nadrukcur">Teammanager Team S&amp;R</text:span>
                  </text:p>
                  <text:p text:style-name="table_al">
                    <text:span text:style-name="nadrukcur">Marktmeester</text:span> </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Verkeer/parker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32.</text:p>
                </table:table-cell>
                <table:table-cell table:style-name="cell_frame_all" table:number-rows-spanned="1" table:number-columns-spanned="1">
                  <text:p text:style-name="table_al">Het beslissen omtrent het toewijzen van een invalidenparkeerplaats art. 12 BABW o.g.v. art. 18 lid 1 sub d Wegenverkeerswet 1994).</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
                    <text:span text:style-name="nadrukcur">Afdelingsmanager</text:span>
                  </text:p>
                  <text:p text:style-name="table_al">
                    <text:span text:style-name="nadrukcur">Teammanager Team </text:span>
                    <text:span text:style-name="nadrukcur">Voorbereiding en Realisati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33.</text:p>
                </table:table-cell>
                <table:table-cell table:style-name="cell_frame_all" table:number-rows-spanned="1" table:number-columns-spanned="1">
                  <text:p text:style-name="table_al">Het verlenen, weigeren, wijzigen en intrekken van parkeervergunningen alsmede het geven van aanwijzingen en bevelen op grond van artikel 3 en 6 van de desbetreffende Parkeerverordening.</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
                    <text:span text:style-name="nadrukcur">Afdelingsmanager</text:span>
                  </text:p>
                  <text:p text:style-name="table_al">
                    <text:span text:style-name="nadrukcur">Teammanager Team Voorbereiding en Realisati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34.</text:p>
                </table:table-cell>
                <table:table-cell table:style-name="cell_frame_all" table:number-rows-spanned="1" table:number-columns-spanned="1">
                  <text:p text:style-name="table_al">Het verlenen en weigeren van een ontheffing, alsmede het geven van aanwijzingen en bevelen, inzake het gebruik en parkeren van (niet zijnde) een motorvoertuig op een belanghebbenden of parkeer- apparatuurparkeerplaats (art. 7 en 9 van de desbetreffende Parkeerverordening).</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
                    <text:span text:style-name="nadrukcur">Afdelingsmanager</text:span>
                  </text:p>
                  <text:p text:style-name="table_al">
                    <text:span text:style-name="nadrukcur">Teammanager Team Voorbereiding en Realisati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35.</text:p>
                </table:table-cell>
                <table:table-cell table:style-name="cell_frame_all" table:number-rows-spanned="1" table:number-columns-spanned="1">
                  <text:p text:style-name="table_al">Het verlenen en weigeren van ontheffingen alsmede het geven van aanwijzingen en bevelen voor het regelmatig parkeren van 3 of meer voertuigen van autobedrijf e.d. binnen een straal van 25 meter of om de weg als werkplaats voor deze voertuigen te gebruiken (art. 5:2 APV).</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
                    <text:span text:style-name="nadrukcur">Afdelingsmanager</text:span>
                  </text:p>
                  <text:p text:style-name="table_al">
                    <text:span text:style-name="nadrukcur">Teammanager Team Voorbereiding en Realisati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36.</text:p>
                </table:table-cell>
                <table:table-cell table:style-name="cell_frame_all" table:number-rows-spanned="1" table:number-columns-spanned="1">
                  <text:p text:style-name="table_al">Het verlenen en weigeren van ontheffingen alsmede het geven van aanwijzingen en bevelen voor het parkeren van een voertuig met het doel deze te koop aan te bieden op plaatsen waar het college van burgemeester en wethouders dat verboden heeft (art. 5:3 APV).</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
                    <text:span text:style-name="nadrukcur">Afdelingsmanager </text:span>
                  </text:p>
                  <text:p text:style-name="table_al">
                    <text:span text:style-name="nadrukcur">Teammanager </text:span>
                    <text:span text:style-name="nadrukcur">Team Voorbereiding en Realisati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37.</text:p>
                </table:table-cell>
                <table:table-cell table:style-name="cell_frame_all" table:number-rows-spanned="1" table:number-columns-spanned="1">
                  <text:p text:style-name="table_al">Het geven van aanwijzingen en bevelen aan de eigenaar van een voertuigwrak (art.33 Afvalstoffenverordening).</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
                    <text:span text:style-name="nadrukcur">Afdelingsmanager</text:span>
                  </text:p>
                  <text:p text:style-name="table_al">
                    <text:span text:style-name="nadrukcur">Teammanager </text:span>
                    <text:span text:style-name="nadrukcur">Team Leefbaarheid en Veiligheid</text:span>
                  </text:p>
                  <text:p text:style-name="table_al">
                    <text:span text:style-name="nadrukcur">(Senior) Toezichthouder Openbare Ruimt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38.</text:p>
                </table:table-cell>
                <table:table-cell table:style-name="cell_frame_all" table:number-rows-spanned="1" table:number-columns-spanned="1">
                  <text:p text:style-name="table_al">Het verlenen en weigeren van ontheffingen alsmede het geven van aanwijzingen en bevelen inzake het parkeren van kampeermiddelen e.a., langer dan drie dagen zichtbaar vanaf de weg (art. 5:6 APV).</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
                    <text:span text:style-name="nadrukcur">Afdelingsmanager </text:span>
                  </text:p>
                  <text:p text:style-name="table_al">
                    <text:span text:style-name="nadrukcur">Teammanager </text:span>
                    <text:span text:style-name="nadrukcur">Team Voorbereiding en Realisati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39.</text:p>
                </table:table-cell>
                <table:table-cell table:style-name="cell_frame_all" table:number-rows-spanned="1" table:number-columns-spanned="1">
                  <text:p text:style-name="table_al">Het verlenen en weigeren van ontheffingen alsmede het geven van aanwijzingen en bevelen inzake het parkeren van grote voertuigen (art. 5:8 APV).</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
                    <text:span text:style-name="nadrukcur">Afdelingsmanager</text:span>
                  </text:p>
                  <text:p text:style-name="table_al">
                    <text:span text:style-name="nadrukcur">Teammanager Team Voorbereiding en Realisati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40.</text:p>
                </table:table-cell>
                <table:table-cell table:style-name="cell_frame_all" table:number-rows-spanned="1" table:number-columns-spanned="1">
                  <text:p text:style-name="table_al">Het geven van aanwijzingen en bevelen voor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un anderszins hinder of overlast wordt aangedaan (art. 5:9 APV).</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
                    <text:span text:style-name="nadrukcur">Afdelingsmanager Teammanager </text:span>
                    <text:span text:style-name="nadrukcur">Team Beheer</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41.</text:p>
                </table:table-cell>
                <table:table-cell table:style-name="cell_frame_all" table:number-rows-spanned="1" table:number-columns-spanned="1">
                  <text:p text:style-name="table_al">De opdracht geven om voertuigen op grond van de Wegenverkeerswet 1994/Wegsleepverordening 2004 af te slepen en in bewaring te laten stell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
                    <text:span text:style-name="nadrukcur">Afdelingsmanager </text:span>
                  </text:p>
                  <text:p text:style-name="table_al">
                    <text:span text:style-name="nadrukcur">Teammanager </text:span>
                    <text:span text:style-name="nadrukcur">Team Leefbaarheid en Veiligheid</text:span>
                  </text:p>
                  <text:p text:style-name="table_al">
                    <text:span text:style-name="nadrukcur">(Senior) Toezichthouder openbare ruimt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41a.</text:p>
                </table:table-cell>
                <table:table-cell table:style-name="cell_frame_all" table:number-rows-spanned="1" table:number-columns-spanned="1">
                  <text:p text:style-name="table_al">Het nemen van verkeersbesluiten op grond van artikel </text:p>
                  <text:p text:style-name="table_al">artikel 12 BABW o.g.v. 18 lid 1 sub d Wegenverkeerswet 1994.</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
                    <text:span text:style-name="nadrukcur">Afdelingsmanager </text:span>
                  </text:p>
                  <text:p text:style-name="table_al">
                    <text:span text:style-name="nadrukcur">Teammanager Team </text:span>
                    <text:span text:style-name="nadrukcur">Voorbereiding en Realisati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42.</text:p>
                </table:table-cell>
                <table:table-cell table:style-name="cell_frame_all" table:number-rows-spanned="1" table:number-columns-spanned="1">
                  <text:p text:style-name="table_al">Het verlenen en weigeren van ontheffingen op verkeersbesluiten inzake wegafsluitingen geregeld in afzonderlijke verkeersbesluit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
                    <text:span text:style-name="nadrukcur">Afdelingsmanager </text:span>
                  </text:p>
                  <text:p text:style-name="table_al">
                    <text:span text:style-name="nadrukcur">Teammanager Team </text:span>
                    <text:span text:style-name="nadrukcur">Voorbereiding en Realisati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42a.</text:p>
                </table:table-cell>
                <table:table-cell table:style-name="cell_frame_all" table:number-rows-spanned="1" table:number-columns-spanned="1">
                  <text:p text:style-name="table_al">Tijdelijke plaatsing of toepassing van verkeerstekens en het tijdelijk uitvoeren van maatregelen zonder verkeersbesluit (als wegbeheerder) artikel 34 en 35 BABW.</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
                    <text:span text:style-name="nadrukcur">Afdelingsmanager </text:span>
                  </text:p>
                  <text:p text:style-name="table_al">
                    <text:span text:style-name="nadrukcur">Teammanager Team Beheer</text:span>
                  </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Plakken&amp;kladden/reclamevoertui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43.</text:p>
                </table:table-cell>
                <table:table-cell table:style-name="cell_frame_all" table:number-rows-spanned="1" table:number-columns-spanned="1">
                  <text:p text:style-name="table_al">Het geven van aanwijzingen en bevelen in het kader van het bepaalde in art. 2:42 lid 1 en 4 APV (bekrassen/bekladd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
                    <text:span text:style-name="nadrukcur">Afdelingsmanager</text:span>
                  </text:p>
                  <text:p text:style-name="table_al">
                    <text:span text:style-name="nadrukcur">Teammanager </text:span>
                    <text:span text:style-name="nadrukcur"> Leefbaarheid en Veiligheid (moet op mederwerkerniveau (Senior) Toezichthouder Openbare Ruimt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44.</text:p>
                </table:table-cell>
                <table:table-cell table:style-name="cell_frame_all" table:number-rows-spanned="1" table:number-columns-spanned="1">
                  <text:p text:style-name="table_al">Het verlenen van een ontheffing van het verbod een voertuig dat is voorzien van een aanduiding van handelsreclame, op de weg te parkeren met het kennelijk doel om daarmee handelsreclame te maken (artikel 5:7 APV)</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
                    <text:span text:style-name="nadrukcur">Afdelingsmanager</text:span>
                  </text:p>
                  <text:p text:style-name="table_al">
                    <text:span text:style-name="nadrukcur">Teammanager Team </text:span>
                    <text:span text:style-name="nadrukcur">Voorbereiding en Realisati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
                      <text:span text:style-name="nadrukvet">Team PVG</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2">
                  <text:p text:style-name="table_al">Het (besluiten tot het) aangaan van overeenkomsten tot uitgifte van bouwkavels.</text:p>
                </table:table-cell>
                <table:table-cell table:style-name="cell_frame_all" table:number-rows-spanned="1" table:number-columns-spanned="1">
                  <text:p text:style-name="table_al">M/V</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Gemeentesecretaris</text:p>
                  <text:p text:style-name="table_al">
                    <text:span text:style-name="nadrukcur">Afdelingsmanager </text:span>
                  </text:p>
                  <text:p text:style-name="table_al">
                    <text:span text:style-name="nadrukcur">Teammanager Team PVG</text:span>
                  </text:p>
                </table:table-cell>
                <table:table-cell table:style-name="cell_frame_all" table:number-rows-spanned="1" table:number-columns-spanned="1">
                  <text:list text:style-name="id1-3-2-6-3-1-8-175-6-1">
                    <text:list-item text:style-override="id1-3-2-6-3-1-8-175-6-1-1">
                      <text:number>-</text:number>
                      <text:p text:style-name="table_al">De koopprijs moet passen binnen de vastgestelde grondexploitatie waarbij een afwijking van maximaal 20% naar beneden is toegestaan mits het bedrag van de afwijking niet groter is dan € 250.000,00. </text:p>
                    </text:list-item>
                    <text:list-item text:style-override="id1-3-2-6-3-1-8-175-6-1-2">
                      <text:number>-</text:number>
                      <text:p text:style-name="table_al">De wethouder vooraf informeren. </text:p>
                    </text:list-item>
                    <text:list-item text:style-override="id1-3-2-6-3-1-8-175-6-1-3">
                      <text:number>-</text:number>
                      <text:p text:style-name="table_al">De bevoegdheid omvat tevens het verlenen van opties op bouwkavels.</text:p>
                    </text:list-item>
                  </text:list>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2">
                  <text:p text:style-name="table_al">Het (besluiten tot het) aangaan van overeenkomsten tot uitgifte van overige gronden en opstallen.</text:p>
                </table:table-cell>
                <table:table-cell table:style-name="cell_frame_all" table:number-rows-spanned="1" table:number-columns-spanned="1">
                  <text:p text:style-name="table_al">M/V</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Gemeentesecretaris</text:p>
                  <text:p text:style-name="table_al">
                    <text:span text:style-name="nadrukcur">Afdelingsmanager </text:span>
                  </text:p>
                  <text:p text:style-name="table_al">
                    <text:span text:style-name="nadrukcur">Teammanager Team PV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2">
                  <text:p text:style-name="table_al">Het (besluiten tot het) aangaan van overeenkomsten tot huur en verhuur, pacht en andere wijzen van ingebruikgeving van gemeentelijke gronden en opstallen.</text:p>
                </table:table-cell>
                <table:table-cell table:style-name="cell_frame_all" table:number-rows-spanned="1" table:number-columns-spanned="1">
                  <text:p text:style-name="table_al">M/V</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Gemeentesecretaris</text:p>
                  <text:p text:style-name="table_al">
                    <text:span text:style-name="nadrukcur">Afdelingsmanager</text:span>
                  </text:p>
                  <text:p text:style-name="table_al">
                    <text:span text:style-name="nadrukcur">Gedelegeerd opdrachtgever </text:span>
                  </text:p>
                  <text:p text:style-name="table_al">
                    <text:span text:style-name="nadrukcur">Teammanager Team PV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8.</text:p>
                </table:table-cell>
                <table:table-cell table:style-name="cell_frame_all" table:number-rows-spanned="1" table:number-columns-spanned="2">
                  <text:p text:style-name="table_al">Het (besluiten tot het) aangaan van overeenkomsten tot vestiging van beperkte genots- en zekerheidsrechten.</text:p>
                </table:table-cell>
                <table:table-cell table:style-name="cell_frame_all" table:number-rows-spanned="1" table:number-columns-spanned="1">
                  <text:p text:style-name="table_al">M/V</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Gemeentesecretaris</text:p>
                  <text:p text:style-name="table_al">
                    <text:span text:style-name="nadrukcur">Afdelingsmanager </text:span>
                  </text:p>
                  <text:p text:style-name="table_al">
                    <text:span text:style-name="nadrukcur">Gedelegeerd opdrachtgever</text:span>
                  </text:p>
                  <text:p text:style-name="table_al">
                    <text:span text:style-name="nadrukcur">Teammanager Team PV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9.</text:p>
                </table:table-cell>
                <table:table-cell table:style-name="cell_frame_all" table:number-rows-spanned="1" table:number-columns-spanned="2">
                  <text:p text:style-name="table_al">Het (besluiten tot het) aangaan van overeenkomsten tot aankoop van gronden en/of opstallen.</text:p>
                </table:table-cell>
                <table:table-cell table:style-name="cell_frame_all" table:number-rows-spanned="1" table:number-columns-spanned="1">
                  <text:p text:style-name="table_al">M/V</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Gemeentesecretaris<text:span text:style-name="nadrukcur"> Afdelingsmanager </text:span></text:p>
                  <text:p text:style-name="table_al">
                    <text:span text:style-name="nadrukcur">Gedelegeerd opdrachtgever</text:span>
                  </text:p>
                </table:table-cell>
                <table:table-cell table:style-name="cell_frame_all" table:number-rows-spanned="1" table:number-columns-spanned="1">
                  <text:list text:style-name="id1-3-2-6-3-1-8-179-6-1">
                    <text:list-item text:style-override="id1-3-2-6-3-1-8-179-6-1-1">
                      <text:number>-</text:number>
                      <text:p text:style-name="table_al">De aankoop vindt plaats ter uitvoering van een overeenkomst over grondexploitatie in de zin van de Wro, of, de koopprijs is een symbolisch bedrag, of, de koopprijs past binnen de vastgestelde grondexploitatie. </text:p>
                    </text:list-item>
                    <text:list-item text:style-override="id1-3-2-6-3-1-8-179-6-1-2">
                      <text:number>-</text:number>
                      <text:p text:style-name="table_al">De wethouder vooraf informeren.</text:p>
                    </text:list-item>
                  </text:list>
                </table:table-cell>
              </table:table-row>
              <table:table-row table:style-name="row">
                <table:table-cell table:style-name="cell_frame_all" table:number-rows-spanned="1" table:number-columns-spanned="1">
                  <text:p text:style-name="table_al">150.</text:p>
                </table:table-cell>
                <table:table-cell table:style-name="cell_frame_all" table:number-rows-spanned="1" table:number-columns-spanned="2">
                  <text:p text:style-name="table_al">Het (besluiten tot het) verlenen van ontheffing, toestemming en goedkeuring als bedoeld in de Algemene Uitgiftevoorwaarden en de Erfpachtvoorwaarden.</text:p>
                </table:table-cell>
                <table:table-cell table:style-name="cell_frame_all" table:number-rows-spanned="1" table:number-columns-spanned="1">
                  <text:p text:style-name="table_al">M/V</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Gemeentesecretaris</text:p>
                  <text:p text:style-name="table_al">
                    <text:span text:style-name="nadrukcur">Afdelingsmanager </text:span>
                    <text:span text:style-name="nadrukcur">Team PV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2">
                  <text:p text:style-name="table_al">Het (besluiten tot het) verkopen van zaken uit te slopen gemeentelijke opstallen.</text:p>
                </table:table-cell>
                <table:table-cell table:style-name="cell_frame_all" table:number-rows-spanned="1" table:number-columns-spanned="1">
                  <text:p text:style-name="table_al">M/V</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Gemeentesecretaris</text:p>
                  <text:p text:style-name="table_al">
                    <text:span text:style-name="nadrukcur">Afdelingsmanager </text:span>
                  </text:p>
                  <text:p text:style-name="table_al">
                    <text:span text:style-name="nadrukcur">Teammanager Team PV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2">
                  <text:p text:style-name="table_al">Het (besluiten tot het) verhuren van visrecht.</text:p>
                </table:table-cell>
                <table:table-cell table:style-name="cell_frame_all" table:number-rows-spanned="1" table:number-columns-spanned="1">
                  <text:p text:style-name="table_al">M/V</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Gemeentesecretaris</text:p>
                  <text:p text:style-name="table_al">
                    <text:span text:style-name="nadrukcur">Afdelingsmanager </text:span>
                  </text:p>
                  <text:p text:style-name="table_al">
                    <text:span text:style-name="nadrukcur">Teammanager Team PV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2">
                  <text:p text:style-name="table_al">Het (besluiten tot het) aangaan van planschadeverhaalsovereenkomsten</text:p>
                </table:table-cell>
                <table:table-cell table:style-name="cell_frame_all" table:number-rows-spanned="1" table:number-columns-spanned="1">
                  <text:p text:style-name="table_al">M/V</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Gemeentesecretaris</text:p>
                  <text:p text:style-name="table_al">
                    <text:span text:style-name="nadrukcur">Afdelingsmanager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4.</text:p>
                </table:table-cell>
                <table:table-cell table:style-name="cell_frame_all" table:number-rows-spanned="1" table:number-columns-spanned="2">
                  <text:p text:style-name="table_al">Het besluiten op aanvragen om planschadevergoeding</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
                    <text:span text:style-name="nadrukcur">Afdelingsmanager</text:span>
                  </text:p>
                </table:table-cell>
                <table:table-cell table:style-name="cell_frame_all" table:number-rows-spanned="1" table:number-columns-spanned="1">
                  <text:p text:style-name="table_al">Mits: </text:p>
                  <text:list text:style-name="id1-3-2-6-3-1-8-184-6-2">
                    <text:list-item text:style-override="id1-3-2-6-3-1-8-184-6-2-1">
                      <text:number>1.</text:number>
                      <text:p text:style-name="table_al">In overeenstemming met het advies van de planschadebeoordelingscommissie, en, </text:p>
                    </text:list-item>
                    <text:list-item text:style-override="id1-3-2-6-3-1-8-184-6-2-2">
                      <text:number>2.</text:number>
                      <text:p text:style-name="table_al">De post planschade bij de herzieningen grondexploitaties primitief is geraamd.</text:p>
                    </text:list-item>
                  </text:list>
                </table:table-cell>
              </table:table-row>
              <table:table-row table:style-name="row">
                <table:table-cell table:style-name="cell_frame_all" table:number-rows-spanned="1" table:number-columns-spanned="1">
                  <text:p text:style-name="table_al">155.</text:p>
                </table:table-cell>
                <table:table-cell table:style-name="cell_frame_all" table:number-rows-spanned="1" table:number-columns-spanned="2">
                  <text:p text:style-name="table_al">Het (besluiten tot het) aangaan van overeenkomsten over grondexploitatie in de zin van de Wro.</text:p>
                </table:table-cell>
                <table:table-cell table:style-name="cell_frame_all" table:number-rows-spanned="1" table:number-columns-spanned="1">
                  <text:p text:style-name="table_al">M/V</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Gemeentesecretaris</text:p>
                  <text:p text:style-name="table_al">
                    <text:span text:style-name="nadrukcur">Afdelingsmanager</text:span>
                  </text:p>
                  <text:p text:style-name="table_al">
                    <text:span text:style-name="nadrukcur">Gedelegeerd opdrachtgever </text:span>
                  </text:p>
                </table:table-cell>
                <table:table-cell table:style-name="cell_frame_all" table:number-rows-spanned="1" table:number-columns-spanned="1">
                  <text:list text:style-name="id1-3-2-6-3-1-8-185-6-1">
                    <text:list-item text:style-override="id1-3-2-6-3-1-8-185-6-1-1">
                      <text:number>-</text:number>
                      <text:p text:style-name="table_al">Mits de te verhalen kosten bij de herzieningen grondexploitaties primitief zijn geraamd. </text:p>
                    </text:list-item>
                    <text:list-item text:style-override="id1-3-2-6-3-1-8-185-6-1-2">
                      <text:number>-</text:number>
                      <text:p text:style-name="table_al">De wethouder vooraf informeren.</text:p>
                    </text:list-item>
                  </text:list>
                </table:table-cell>
              </table:table-row>
            </table:table>
            <text:p text:style-name="table_bottom"/>
          </text:section>
          <text:p text:style-name="al"/>
        </text:section>
        <text:section text:name="bijlage_id1-3-2-7" text:style-name="bijlage">
          <text:p text:style-name="bijlage_top"/>
          <text:p text:style-name="hoofdstuk_kop"><text:span text:style-name="label">Bijlage</text:span> <text:span text:style-name="nr">4</text:span> Domein Sociaal</text:p>
          <text:p text:style-name="al"/>
          <text:section text:name="table_id1-3-2-7-3" text:style-name="table">
            <text:p text:style-name="table_top"/>
            <table:table table:style-name="tgroup">
              <table:table-column table:style-name="id1-3-2-7-3-1-1"/>
              <table:table-column table:style-name="id1-3-2-7-3-1-2"/>
              <table:table-column table:style-name="id1-3-2-7-3-1-3"/>
              <table:table-column table:style-name="id1-3-2-7-3-1-4"/>
              <table:table-column table:style-name="id1-3-2-7-3-1-5"/>
              <table:table-column table:style-name="id1-3-2-7-3-1-6"/>
              <table:table-row table:style-name="row">
                <table:table-cell table:style-name="cell_frame_all" table:number-rows-spanned="1" table:number-columns-spanned="1">
                  <text:p text:style-name="table_al">FVolg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m/v</text:p>
                </table:table-cell>
                <table:table-cell table:style-name="cell_frame_all" table:number-rows-spanned="1" table:number-columns-spanned="1">
                  <text:p text:style-name="table_al">betrokken orgaan</text:p>
                </table:table-cell>
                <table:table-cell table:style-name="cell_frame_all" table:number-rows-spanned="1" table:number-columns-spanned="1">
                  <text:p text:style-name="table_al">Mandaat</text:p>
                  <text:p text:style-name="table_al">
                    <text:span text:style-name="nadrukcur">ondermandaat</text:span>
                  </text:p>
                </table:table-cell>
                <table:table-cell table:style-name="cell_frame_all" table:number-rows-spanned="1" table:number-columns-spanned="1">
                  <text:p text:style-name="table_al">specifieke bepalingen</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Domein Sociaal</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 Afdeling Beleid, Kwaliteit en Support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afdoening, ondertekening en toezending van beschei­den aan het Ministerie van Onder­wijs, Cultuur en Weten­schappen, zoals aanvragen voorschot­ten en aanvragen subsidie in het kader van rijks(bijdrage)re­gelin­gen (Bekos­tigingsbe­sluit).</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text:p>
                  <text:p text:style-name="table_al">a<text:span text:style-name="nadrukcur">fdelingsmanager</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afdoen van declaraties van instellingen, van bijzonder onderwijs, bijv. aanslagen onroerende zaakbelasting.</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
                    <text:span text:style-name="nadrukcur">afdelingsmanager </text:span>
                  </text:p>
                  <text:p text:style-name="table_al">
                    <text:span text:style-name="nadrukcur"> teammanag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vaststellen verdeling gymnastiekaccommo­daties open­baar/bijzonder onderwijs (vast­stellen gymnastiek­roos­ters).</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text:span text:style-name="nadrukcur">fdelingsmanager </text:span></text:p>
                  <text:p text:style-name="table_al">
                    <text:span text:style-name="nadrukcur">teammanag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nemen van beslissingen op aanvragen op basis van de spoedprocedure van hoofdstuk 3 van de Verordening voorzieningen huisvesting v.w.b. onderwijs­leerpakket­ten en meubilair bij groeischolen op basis van de normen zoals vermeld in de bijlagen bij de Verorde­ning.</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text:span text:style-name="nadrukcur">fdelingsmanager </text:span></text:p>
                  <text:p text:style-name="table_al">
                    <text:span text:style-name="nadrukcur">teammanag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nemen van beslissingen op aanvra­gen op basis van de spoedpro­cedure, zoals geregeld in hoofdstuk 3 van de Verorde­ning voorzieningen huisves­ting, voor wat betreft calami­teiten tot een bedrag van € 5.000,--.</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text:span text:style-name="nadrukcur">fdelingsmanager </text:span></text:p>
                  <text:p text:style-name="table_al">
                    <text:span text:style-name="nadrukcur">teammanager</text:span>
                  </text:p>
                </table:table-cell>
                <table:table-cell table:style-name="cell_frame_all" table:number-rows-spanned="1" table:number-columns-spanned="1"/>
              </table:table-row>
            </table:table>
            <text:p text:style-name="table_bottom"/>
          </text:section>
          <text:p text:style-name="al"/>
          <text:section text:name="table_id1-3-2-7-5" text:style-name="table">
            <text:p text:style-name="table_top"/>
            <table:table table:style-name="tgroup">
              <table:table-column table:style-name="id1-3-2-7-5-1-1"/>
              <table:table-column table:style-name="id1-3-2-7-5-1-2"/>
              <table:table-column table:style-name="id1-3-2-7-5-1-3"/>
              <table:table-column table:style-name="id1-3-2-7-5-1-4"/>
              <table:table-column table:style-name="id1-3-2-7-5-1-5"/>
              <table:table-column table:style-name="id1-3-2-7-5-1-6"/>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nemen van beslissingen op aanvragen op basis van de spoedprocedure, zoals geregeld in hoofdstuk 4 van de Verordening voorzieningen huisvesting, voor wat betreft aanpassingen t.b.v. het in medegebruik geven van ande­re scholen tot een bedrag van € 5.000,-</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
                    <text:span text:style-name="nadrukcur">afdelingsmanager </text:span>
                  </text:p>
                  <text:p text:style-name="table_al">
                    <text:span text:style-name="nadrukcur">teammanag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sluiten van overeenkomsten tot huur, verhuur en medegebruik van schoolgebouwen</text:p>
                </table:table-cell>
                <table:table-cell table:style-name="cell_frame_all" table:number-rows-spanned="1" table:number-columns-spanned="1">
                  <text:p text:style-name="table_al">M/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text:p>
                  <text:p text:style-name="table_al">a<text:span text:style-name="nadrukcur">fdelingsmanager </text:span></text:p>
                  <text:p text:style-name="table_al">
                    <text:span text:style-name="nadrukcur">teammanag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verlenen, bevoorschotten en vaststellen van subsidie ten behoeve van: Tuindorpbad en TVO Beckum op grond van de in de begroting opgenomen subsidiebedragen. </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
                    <text:span text:style-name="nadrukcur">afdelingsmanager </text:span>
                  </text:p>
                  <text:p text:style-name="table_al">
                    <text:span text:style-name="nadrukcur">teammanag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in gebruik geven van sportaccommodaties waar het de structurele verhuur van de buitensportaccommodaties betreft onder de algemeen geldende voorwaarden (verordening vergoedingen gebruik gemeentelijke sportaccommodaties).</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text:p>
                  <text:p text:style-name="table_al">a<text:span text:style-name="nadrukcur">fdelingsmanager </text:span></text:p>
                  <text:p text:style-name="table_al">
                    <text:span text:style-name="nadrukcur">teammanager</text:span>
                  </text:p>
                </table:table-cell>
                <table:table-cell table:style-name="cell_frame_all" table:number-rows-spanned="1" table:number-columns-spanned="1">
                  <text:p text:style-name="table_al">E.e.a. in overeenstemming met verordening vergoedingen gebruik gemeentelijke sportaccommodaties</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vaststellen van tarieven per geval voor het gebruik van de accommodatie bij evenementen en/of bij een meer dan gebruikelijke dienstverlening van gemeenteweg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text:p>
                  <text:p text:style-name="table_al">a<text:span text:style-name="nadrukcur">fdelingsmanager </text:span></text:p>
                  <text:p text:style-name="table_al">
                    <text:span text:style-name="nadrukcur">teammanager</text:span>
                  </text:p>
                </table:table-cell>
                <table:table-cell table:style-name="cell_frame_all" table:number-rows-spanned="1" table:number-columns-spanned="1">
                  <text:p text:style-name="table_al">E.e.a. in overeenstemming met verordening vergoedingen gebruik gemeentelijke sportaccommodaties</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Idem t.b.v. andere dan sportevenementen, c.q. bij inge­bruikgeving aan niet bij een landelijke sportorganisatie aangesloten verenigingen en groep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text:p>
                  <text:p text:style-name="table_al">a<text:span text:style-name="nadrukcur">fdelingsmanager </text:span></text:p>
                  <text:p text:style-name="table_al">
                    <text:span text:style-name="nadrukcur">teammanager</text:span>
                  </text:p>
                </table:table-cell>
                <table:table-cell table:style-name="cell_frame_all" table:number-rows-spanned="1" table:number-columns-spanned="1">
                  <text:p text:style-name="table_al">E.e.a. in overeenstemming met verordening vergoedingen gebruik gemeentelijke sportaccommodaties</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verhuren c.q. verpachten van (delen van) de accom­modaties, niet specifiek bestemd voor sportbeoefening (kantines, vergaderruimten, bergingen e.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text:p>
                  <text:p text:style-name="table_al">a<text:span text:style-name="nadrukcur">fdelingsmanager </text:span></text:p>
                  <text:p text:style-name="table_al">
                    <text:span text:style-name="nadrukcur">teammanag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Kosten van bijstand verhalen ingevolge artikel 61 Participatiewet.</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
                    <text:span text:style-name="nadrukcur">afdelingsmanager </text:span>
                  </text:p>
                  <text:p text:style-name="table_al">
                    <text:span text:style-name="nadrukcur">teammanag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
                    <text:span text:style-name="nadrukondlijn">Fraudeverordening:</text:span>
                  </text:p>
                  <text:p text:style-name="table_al">Terugvorderen van bijstand conform de beleidsnotitie terugvordering.</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
                    <text:span text:style-name="nadrukcur">afdelingsmanager </text:span>
                  </text:p>
                  <text:p text:style-name="table_al">
                    <text:span text:style-name="nadrukcur">teammanag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Op grond van de Algemene wet bestuursrecht uitvoeren van: </text:p>
                  <text:list text:style-name="id1-3-2-7-5-1-7-10-2-2">
                    <text:list-item text:style-override="id1-3-2-7-5-1-7-10-2-2-1">
                      <text:number>-</text:number>
                      <text:p text:style-name="table_al">art. 2:1 lid 2 (Verlangen van een schriftelijke mach­tiging); </text:p>
                    </text:list-item>
                    <text:list-item text:style-override="id1-3-2-7-5-1-7-10-2-2-2">
                      <text:number>-</text:number>
                      <text:p text:style-name="table_al"> art. 6:5 lid 3 (gelegenheid geven tot zorgdragen voor een vertaling); </text:p>
                    </text:list-item>
                    <text:list-item text:style-override="id1-3-2-7-5-1-7-10-2-2-3">
                      <text:number>-</text:number>
                      <text:p text:style-name="table_al"> art. 6:6 (gelegenheid ge­ven tot aanvullen bezwaarschrift); </text:p>
                    </text:list-item>
                    <text:list-item text:style-override="id1-3-2-7-5-1-7-10-2-2-4">
                      <text:number>-</text:number>
                      <text:p text:style-name="table_al"> art. 6:14 (bevestiging ontvangst bezwaar­schrift); </text:p>
                    </text:list-item>
                    <text:list-item text:style-override="id1-3-2-7-5-1-7-10-2-2-5">
                      <text:number>-</text:number>
                      <text:p text:style-name="table_al"> art. 6:17 (het zenden van stukken aan de gemachtig­de); </text:p>
                    </text:list-item>
                    <text:list-item text:style-override="id1-3-2-7-5-1-7-10-2-2-6">
                      <text:number>-</text:number>
                      <text:p text:style-name="table_al"> art. 7:4 lid 2 (het ter inzage leggen van stukken); </text:p>
                    </text:list-item>
                    <text:list-item text:style-override="id1-3-2-7-5-1-7-10-2-2-7">
                      <text:number>-</text:number>
                      <text:p text:style-name="table_al"> art. 7:4 lid 6 (het niet ter inzage leggen van stukken ten aanzien waarvan geheimhou­ding geboden is); </text:p>
                    </text:list-item>
                    <text:list-item text:style-override="id1-3-2-7-5-1-7-10-2-2-8">
                      <text:number>-</text:number>
                      <text:p text:style-name="table_al"> art. 7:10 lid 3 (verda­gen beslissing op bezwaarschrift met max. zes weken) </text:p>
                    </text:list-item>
                  </text:list>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text:p>
                  <text:p text:style-name="table_al">
                    <text:span text:style-name="nadrukcur">afdelingsmanager</text:span>
                  </text:p>
                  <text:p text:style-name="table_al">
                    <text:span text:style-name="nadrukcur"> teammanager </text:span>
                  </text:p>
                  <text:p text:style-name="table_al">
                    <text:span text:style-name="nadrukcur">uridisch medewerker</text:span>
                  </text:p>
                </table:table-cell>
                <table:table-cell table:style-name="cell_frame_all" table:number-rows-spanned="1" table:number-columns-spanned="1">
                  <text:p text:style-name="table_al">Betreft behandeling van bezwaar­schriften in het kader van de Participatiewet, Wmo, IOAW, IOAZ, Wgs en de Verordening Maatschappelijke participatie.</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nemen van besluiten op grond van de Koppelingswet waaronder het weigeren van opvang, huisvesting en financiële ondersteuning van uitgeprocedeerde, statushouders, vluchtelingen en asielzoekers.</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text:p>
                  <text:p text:style-name="table_al">
                    <text:span text:style-name="nadrukcur">afdelingsmanager </text:span>
                  </text:p>
                  <text:p text:style-name="table_al">
                    <text:span text:style-name="nadrukcur">teammanager</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 Afdeling Ondersteuning en zorg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beslissen omtrent het verlenen van invalidenparkeerkaarten (art. 49 BABW).</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
                    <text:span text:style-name="nadrukcur">afdelingsmanager </text:span>
                  </text:p>
                  <text:p text:style-name="table_al">
                    <text:span text:style-name="nadrukcur">teammanag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Beslissen op verzoeken om vervoer c.q. vergoeding van vervoerskosten t.b.v. schoolbezoek (Verordening leerlingenvervoe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
                    <text:span text:style-name="nadrukcur">afdelingsmanager </text:span>
                  </text:p>
                  <text:p text:style-name="table_al">
                    <text:span text:style-name="nadrukcur">teammanag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verlenen van vrijstellingen in het kader van uitvoering van de Leerplichtwet 1969.</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
                    <text:span text:style-name="nadrukcur">afdelingsmanager </text:span>
                  </text:p>
                  <text:p text:style-name="table_al">
                    <text:span text:style-name="nadrukcur">teammanag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 </text:p>
                </table:table-cell>
                <table:table-cell table:style-name="cell_frame_all" table:number-rows-spanned="1" table:number-columns-spanned="1">
                  <text:p text:style-name="table_al">Het aanwijzen van ambtenaren belast met het toezicht op en de handhaving van de naleving van het bepaalde bij of krachtens de Leerplichtwet 1969.</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voeren van correspondentie en het uitvoeren van handelingen in het kader van de voorbereiding van te nemen besluiten in het kader van de Wet maatschappelijke ondersteuning 2015 en de “Verordening Maatschappelijke Ondersteuning”.</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
                    <text:span text:style-name="nadrukcur">afdelingsmanager </text:span>
                  </text:p>
                  <text:p text:style-name="table_al">
                    <text:span text:style-name="nadrukcur">teammanag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nemen van de volgende besluiten in het kader van de Wet maatschappelijke ondersteuning en de “Verordening maatschappelijke ondersteuning”:</text:p>
                  <text:list text:style-name="id1-3-2-7-5-1-7-19-2-2">
                    <text:list-item text:style-override="id1-3-2-7-5-1-7-19-2-2-1">
                      <text:number>1.</text:number>
                      <text:p text:style-name="table_al">het verlengen van de termijn van het onderzoek (artikel 2.6 lid 1 Verordening maatschappelijke ondersteuning ); </text:p>
                    </text:list-item>
                    <text:list-item text:style-override="id1-3-2-7-5-1-7-19-2-2-2">
                      <text:number>2.</text:number>
                      <text:p text:style-name="table_al">het treffen van een tijdelijke maatwerkvoorziening in spoedeisende gevallen ( artikel 2.1. lid 6 Verordening maatschappelijke ondersteuning ); </text:p>
                    </text:list-item>
                    <text:list-item text:style-override="id1-3-2-7-5-1-7-19-2-2-3">
                      <text:number>3.</text:number>
                      <text:p text:style-name="table_al">het treffen van een maatwerkvoorziening (artikel 4.1.1. en 4.1.2. Verordening maatschappelijke ondersteuning );</text:p>
                    </text:list-item>
                    <text:list-item text:style-override="id1-3-2-7-5-1-7-19-2-2-4">
                      <text:number>4.</text:number>
                      <text:p text:style-name="table_al">afwijzen van een maatwerkvoorziening (artikel 4.1.1, 4.1.2, 4.1.3. Verordening maatschappelijke ondersteuning) en het weigeren van het verstrekken van een pgb (artikel 4.2.1. Verordening maatschappelijke ondersteuning);</text:p>
                    </text:list-item>
                    <text:list-item text:style-override="id1-3-2-7-5-1-7-19-2-2-5">
                      <text:number>5.</text:number>
                      <text:p text:style-name="table_al">intrekken of herzien van een eerder genomen besluit tot het treffen van een maatwerkvoorziening (artikel 6.2. Verordening maatschappelijke ondersteuning);</text:p>
                    </text:list-item>
                    <text:list-item text:style-override="id1-3-2-7-5-1-7-19-2-2-6">
                      <text:number>6.</text:number>
                      <text:p text:style-name="table_al">het indienen van een verzoek bij de Sociale verzekeringsbank tot het opschorten van betalingen uit het pgb (artikel 2b lid 6 sub g Uitvoeringsregeling Wmo 2015) </text:p>
                    </text:list-item>
                    <text:list-item text:style-override="id1-3-2-7-5-1-7-19-2-2-7">
                      <text:number>7.</text:number>
                      <text:p text:style-name="table_al">terugvorderen van een ten onrechte genoten maatwerkvoorziening (artikel 6.3. Verordening maatschappelijke ondersteuning).</text:p>
                    </text:list-item>
                  </text:list>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
                    <text:span text:style-name="nadrukcur"> afdelingsmanager </text:span>
                  </text:p>
                  <text:p text:style-name="table_al">
                    <text:span text:style-name="nadrukcur">teammanag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 </text:p>
                </table:table-cell>
                <table:table-cell table:style-name="cell_frame_all" table:number-rows-spanned="1" table:number-columns-spanned="1">
                  <text:p text:style-name="table_al">Het verwerken van persoonsgegevens (artikel 5.1.1. Wmo 2015) en het verstrekken van persoonsgegevens aan derden in overeenstemming met artikel 5.2.1 en 5.2.5 tweede lid Wmo 2015. </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
                    <text:span text:style-name="nadrukcur"> afdelingsmanager </text:span>
                  </text:p>
                  <text:p text:style-name="table_al">
                    <text:span text:style-name="nadrukcur">teammanag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besluiten tot het verstrekken van inzage in en afschrift van de bescheiden als bedoeld in artikel 5.3.2 Wmo 2015.</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
                    <text:span text:style-name="nadrukcur"> afdelingsmanager </text:span>
                  </text:p>
                  <text:p text:style-name="table_al">
                    <text:span text:style-name="nadrukcur">teammanag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besluiten tot het weigeren van een verzoek tot inzage in of verstrekken van een afschrift van de bescheiden als bedoeld in artikel 5.3.2 Wmo 2015.</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
                    <text:span text:style-name="nadrukcur"> afdelingsmanager </text:span>
                  </text:p>
                  <text:p text:style-name="table_al">
                    <text:span text:style-name="nadrukcur">teammanag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 </text:p>
                </table:table-cell>
                <table:table-cell table:style-name="cell_frame_all" table:number-rows-spanned="1" table:number-columns-spanned="1">
                  <text:p text:style-name="table_al">Het beslissen op een verzoek tot wijziging van de gegevens in de bescheiden bedoeld in artikel 5.3.2 Wmo 2015 of het vernietigen van de persoonsgegevens als bedoeld in artikel 5.3.5 Wmo 2015.</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
                    <text:span text:style-name="nadrukcur"> afdelingsmanager </text:span>
                  </text:p>
                  <text:p text:style-name="table_al">
                    <text:span text:style-name="nadrukcur">teammanag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beslissen op het verstrekken van inlichtingen, dan wel inzage in of afschrift van de bescheiden aan anderen dan betrokkene: </text:p>
                  <text:list text:style-name="id1-3-2-7-5-1-7-24-2-2">
                    <text:list-item text:style-override="id1-3-2-7-5-1-7-24-2-2-1">
                      <text:number>a)</text:number>
                      <text:p text:style-name="table_al">met toestemming van betrokkene (artikel 5.3.3 Wmo 2015);</text:p>
                    </text:list-item>
                    <text:list-item text:style-override="id1-3-2-7-5-1-7-24-2-2-2">
                      <text:number>b)</text:number>
                      <text:p text:style-name="table_al">zonder toestemming van betrokkene (artikel 5.3.6 Wmo 2015).</text:p>
                    </text:list-item>
                  </text:list>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
                    <text:span text:style-name="nadrukcur"> afdelingsmanager </text:span>
                  </text:p>
                  <text:p text:style-name="table_al">
                    <text:span text:style-name="nadrukcur">teammanag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voeren van correspondentie en het uitvoeren van handelingen in het kader van de voorbereiding van te nemen besluiten in het kader van de Jeugdwet en de “Verordening Jeugdhulp”.</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
                    <text:span text:style-name="nadrukcur"> afdelingsmanager </text:span>
                  </text:p>
                  <text:p text:style-name="table_al">
                    <text:span text:style-name="nadrukcur">teammanag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nemen van de volgende besluiten in het kader van de Jeugdwet en de “Verordening Jeugdhulp”:</text:p>
                  <text:list text:style-name="id1-3-2-7-5-1-7-26-2-2">
                    <text:list-item text:style-override="id1-3-2-7-5-1-7-26-2-2-1">
                      <text:number>1.</text:number>
                      <text:p text:style-name="table_al">het treffen van een passende tijdelijke maatregel in spoedeisende gevallen ( artikel 1.3 lid 3 Verordening Jeugdhulp ); </text:p>
                    </text:list-item>
                    <text:list-item text:style-override="id1-3-2-7-5-1-7-26-2-2-2">
                      <text:number>2.</text:number>
                      <text:p text:style-name="table_al">het treffen van een individuele voorziening (artikel 3.1. Verordening Jeugdhulp );</text:p>
                    </text:list-item>
                    <text:list-item text:style-override="id1-3-2-7-5-1-7-26-2-2-3">
                      <text:number>3.</text:number>
                      <text:p text:style-name="table_al">het afwijzen van een individuele voorziening (artikel 3.1. Verordening Jeugdhulp) en het weigeren van het verstrekken van een pgb (artikel 3.3. Verordening Jeugdhulp);</text:p>
                    </text:list-item>
                    <text:list-item text:style-override="id1-3-2-7-5-1-7-26-2-2-4">
                      <text:number>4.</text:number>
                      <text:p text:style-name="table_al">het intrekken of herzien van een eerder genomen besluit tot het treffen van een maatwerkvoorziening (artikel 4.2. Verordening Jeugdhulp);</text:p>
                    </text:list-item>
                    <text:list-item text:style-override="id1-3-2-7-5-1-7-26-2-2-5">
                      <text:number>5.</text:number>
                      <text:p text:style-name="table_al">het terugvorderen van een ten onrechte genoten maatwerkvoorziening (artikel 4.4. Verordening Jeugdhulp).</text:p>
                    </text:list-item>
                  </text:list>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
                    <text:span text:style-name="nadrukcur"> afdelingsmanager </text:span>
                  </text:p>
                  <text:p text:style-name="table_al">
                    <text:span text:style-name="nadrukcur">teammanag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0. </text:p>
                </table:table-cell>
                <table:table-cell table:style-name="cell_frame_all" table:number-rows-spanned="1" table:number-columns-spanned="1">
                  <text:p text:style-name="table_al">Het indienen van een verzoek tot onderzoek bij de raad voor de kinderbescherming, indien het college van oordeel is dat een maatregel met betrekking tot gezag over een minderjarige overwogen moet worden (artikel 2.4 en 3.1. Jeugdwet)</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
                    <text:span text:style-name="nadrukcur"> afdelingsmanager </text:span>
                  </text:p>
                  <text:p text:style-name="table_al">
                    <text:span text:style-name="nadrukcur">teammanag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indienen van een verzoek bij de kinderrechter op het verkrijgen van een machtiging, een spoedmach-tiging of een voorwaardelijke machtiging om een jeugdige in een gesloten accommodatie te doen opnemen en te doen verblijven (art. 6.1.8. Jeugdwet).</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 a<text:span text:style-name="nadrukcur">fdelingsmanager </text:span></text:p>
                  <text:p text:style-name="table_al">
                    <text:span text:style-name="nadrukcur">teammanager</text:span>
                  </text:p>
                </table:table-cell>
                <table:table-cell table:style-name="cell_frame_all" table:number-rows-spanned="1" table:number-columns-spanned="1">
                  <text:p text:style-name="table_al">
                    <text:span text:style-name="nadrukcur">Alleen indien sprake is van een spoedeisende situatie</text:span>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nemen van een besluit als bedoeld in artikel 6.1.2 lid 5 en 6.1.4. lid 3 Jeugdwet op grond waarvan de kinderrechter een machtiging of een voorwaardelijke machtiging kan verlenen om een jeugdige in een gesloten accommodatie te doen opnemen en te doen verblijv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 a<text:span text:style-name="nadrukcur">fdelingsmanager </text:span></text:p>
                  <text:p text:style-name="table_al">
                    <text:span text:style-name="nadrukcur">teammanag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op grond van artikel 6.2.2 lid 2 van de Jeugdwet verzoeken van de kinderrechter om in zijn beschikking te bepalen dat de machtiging ten uitvoer wordt gelegd in een inrichting als bedoeld in artikel 1 van de Beginselenwet justitiële jeugdinrichting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
                    <text:span text:style-name="nadrukcur"> afdelingsmanager </text:span>
                  </text:p>
                  <text:p text:style-name="table_al">
                    <text:span text:style-name="nadrukcur">teammanag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Voeren van overleg met de Raad voor de Kinderbescherming over welke gecertificeerde instelling in het verzoekschrift aan de rechter wordt opgenomen als bedoeld in artikel 3.1 lid 6 van de Jeugdwet.</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
                    <text:span text:style-name="nadrukcur"> afdelingsmanager </text:span>
                  </text:p>
                  <text:p text:style-name="table_al">
                    <text:span text:style-name="nadrukcur">teammanager </text:span>
                  </text:p>
                </table:table-cell>
                <table:table-cell table:style-name="cell_frame_all" table:number-rows-spanned="1" table:number-columns-spanned="1">
                  <text:p text:style-name="table_al">
                    <text:span text:style-name="nadrukcur">E.e.a. in overeenstemming met het convenant Samenwerkingsafspraken Raad voor de Kinderbescherming- gemeente Hengelo</text:span>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Toelaten tot of weigeren van schuldhulpverlening ingevolge artikel 3 Wet gemeentelijke schuldhulpverlening (Wgs);</text:p>
                  <text:p text:style-name="table_al">Het geven van inzicht in de doorlooptijden ingevolge artikel 4 Wgs.</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
                    <text:span text:style-name="nadrukcur">afdelingsmanager </text:span>
                  </text:p>
                  <text:p text:style-name="table_al">
                    <text:span text:style-name="nadrukcur">teammanag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in gebruik geven van sportaccommodaties waar het de verhuur van de sporthallen en gymlokalen betreft onder de algemeen geldende voorwaarden (verordening vergoedingen gebruik gemeentelijke sportaccommodaties). </text:p>
                </table:table-cell>
                <table:table-cell table:style-name="cell_frame_all" table:number-rows-spanned="1" table:number-columns-spanned="1">
                  <text:p text:style-name="table_al">M/Mg/V</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Gemeentesecretaris</text:p>
                  <text:p text:style-name="table_al">
                    <text:span text:style-name="nadrukcur">afdelingsmanager </text:span>
                  </text:p>
                  <text:p text:style-name="table_al">
                    <text:span text:style-name="nadrukcur">teammanager</text:span>
                  </text:p>
                </table:table-cell>
                <table:table-cell table:style-name="cell_frame_all" table:number-rows-spanned="1" table:number-columns-spanned="1">
                  <text:p text:style-name="table_al">
                    <text:span text:style-name="nadrukcur">Betreft Twentebad</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Afdeling Werk en Inkom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7. </text:p>
                </table:table-cell>
                <table:table-cell table:style-name="cell_frame_all" table:number-rows-spanned="1" table:number-columns-spanned="1">
                  <text:p text:style-name="table_al">Het nemen van de volgende besluiten in het kader van de Participatiewet en de “Re-integratie-verordening 2018”:</text:p>
                  <text:list text:style-name="id1-3-2-7-5-1-7-37-2-2">
                    <text:list-item text:style-override="id1-3-2-7-5-1-7-37-2-2-1">
                      <text:number>1.</text:number>
                      <text:p text:style-name="table_al">Het <text:span text:style-name="nadrukondlijn">ondersteunen bij arbeidsinschakeling </text:span>ingevolge artikel 7 lid 1 onder a Participatiewet;</text:p>
                    </text:list-item>
                    <text:list-item text:style-override="id1-3-2-7-5-1-7-37-2-2-2">
                      <text:number>2.</text:number>
                      <text:p text:style-name="table_al">(Tijdelijke) ontheffing verlenen van een arbeidsverplichting ingevolge artikel 9 lid 2 Participatiewet en artikel 9a bij ontheffing alleenstaande ouders;</text:p>
                    </text:list-item>
                    <text:list-item text:style-override="id1-3-2-7-5-1-7-37-2-2-3">
                      <text:number>3.</text:number>
                      <text:p text:style-name="table_al">Ondersteunen bij arbeidsinschakeling ingevolge artikel 10 lid 1 Participatiewet;</text:p>
                    </text:list-item>
                    <text:list-item text:style-override="id1-3-2-7-5-1-7-37-2-2-4">
                      <text:number>4.</text:number>
                      <text:p text:style-name="table_al">Het aanbieden van een participatieplaats ingevolge artikel 10a Participatiewet en artikel 8 Re-integratieverordening;</text:p>
                    </text:list-item>
                    <text:list-item text:style-override="id1-3-2-7-5-1-7-37-2-2-5">
                      <text:number>5.</text:number>
                      <text:p text:style-name="table_al">Het vaststellen of iemand voor beschut werk in aanmerking komt ingevolge artikel 10b Participatiewet en artikel 9 Re-integratie-verordening;</text:p>
                    </text:list-item>
                    <text:list-item text:style-override="id1-3-2-7-5-1-7-37-2-2-6">
                      <text:number>6.</text:number>
                      <text:p text:style-name="table_al">Vaststellen of iemand tot de doelgroep loonkostensubsidie behoort ingevolge artikel 10c lid 1 Participatiewet en artikel 13 Re-integratie-verordening;</text:p>
                    </text:list-item>
                    <text:list-item text:style-override="id1-3-2-7-5-1-7-37-2-2-7">
                      <text:number>7.</text:number>
                      <text:p text:style-name="table_al">Het vaststellen van de loonwaarde van iemand ingevolge artikel 10d lid 1 Participatiewet en artikel 13 Re-integratieverordening;</text:p>
                    </text:list-item>
                    <text:list-item text:style-override="id1-3-2-7-5-1-7-37-2-2-8">
                      <text:number>8.</text:number>
                      <text:p text:style-name="table_al">Het verlenen van loonkostensubsidie aan de werkgever ingevolge artikel 10d lid 1 Participatiewet en artikel 13 Re-integratie-verordening;</text:p>
                    </text:list-item>
                    <text:list-item text:style-override="id1-3-2-7-5-1-7-37-2-2-9">
                      <text:number>9.</text:number>
                      <text:p text:style-name="table_al">Het ondersteuning bieden bij leer-werktrajecten ingevolge artikel 10f Participatiewet en artikel 10 Re-integratieverordening;</text:p>
                    </text:list-item>
                    <text:list-item text:style-override="id1-3-2-7-5-1-7-37-2-2-10">
                      <text:number>10.</text:number>
                      <text:p text:style-name="table_al">Het aanbieden van een werkervaringsplaats ingevolge artikel 4 Re-integratieverordening;</text:p>
                    </text:list-item>
                    <text:list-item text:style-override="id1-3-2-7-5-1-7-37-2-2-11">
                      <text:number>11.</text:number>
                      <text:p text:style-name="table_al">Het aanbeiden van activiteiten in het kader van maatschappelijke participatie ingevolgde artikel 5 Re-integratieverordening;</text:p>
                    </text:list-item>
                    <text:list-item text:style-override="id1-3-2-7-5-1-7-37-2-2-12">
                      <text:number>12.</text:number>
                      <text:p text:style-name="table_al">Het toeleiden naar een dienstverband via detachering ingevolgde artikel 6 Re-integratie-verordening;</text:p>
                    </text:list-item>
                    <text:list-item text:style-override="id1-3-2-7-5-1-7-37-2-2-13">
                      <text:number>13.</text:number>
                      <text:p text:style-name="table_al">Het aanbieden van scholing ingevolge artikel 7 Re-integratieverordening;</text:p>
                    </text:list-item>
                    <text:list-item text:style-override="id1-3-2-7-5-1-7-37-2-2-14">
                      <text:number>14.</text:number>
                      <text:p text:style-name="table_al">Het aanbieden van persoonlijke ondersteuning ingevolge artikel 11 Re-integratieverordening.</text:p>
                    </text:list-item>
                  </text:list>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text:p>
                  <text:p text:style-name="table_al">
                    <text:span text:style-name="nadrukcur">afdelingsmanager </text:span>
                  </text:p>
                  <text:p text:style-name="table_al">
                    <text:span text:style-name="nadrukcur">teammanag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Het <text:span text:style-name="nadrukondlijn">verlenen van bijstand</text:span> ingevolge artikel 7 lid 1 onder b Participatiewet;</text:p>
                  <text:p text:style-name="table_al">Het afstemmen, verlagen of herzien van de bijstand en de daaraan verbonden verplichtingen ingevolge artikel 18 Participatiewet;</text:p>
                  <text:p text:style-name="table_al">Het opleggen van een bestuurlijke boete ingevolge artikel 18a Participatiewet;</text:p>
                  <text:p text:style-name="table_al">Het afstemmen van de bijstand aan de hand van de woonsituatie ingevolge artikel 27 Participatiewet.</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
                    <text:span text:style-name="nadrukcur">afdelingsmanager </text:span>
                  </text:p>
                  <text:p text:style-name="table_al">
                    <text:span text:style-name="nadrukcur">teammanag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Het recht vaststellen op bijzondere bijstand ingevolge artikel 35 lid 1 Participatiewet.</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
                    <text:span text:style-name="nadrukcur"> afdelingsmanager </text:span>
                  </text:p>
                  <text:p text:style-name="table_al">
                    <text:span text:style-name="nadrukcur">teammanag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Het terugvorderen van bijstand ingevolge artikel 58 Participatiewet, alsmede de inning van vorderingen ingevolge paragraaf 6.4.</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
                    <text:span text:style-name="nadrukcur">afdelingsmanager </text:span>
                  </text:p>
                  <text:p text:style-name="table_al">
                    <text:span text:style-name="nadrukcur">teammanag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verhalen van kosten van bijstand ingevolge artikel 61 Participatiewet.</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
                    <text:span text:style-name="nadrukcur"> afdelingsmanager </text:span>
                  </text:p>
                  <text:p text:style-name="table_al">
                    <text:span text:style-name="nadrukcur">teammanag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 </text:p>
                </table:table-cell>
                <table:table-cell table:style-name="cell_frame_all" table:number-rows-spanned="1" table:number-columns-spanned="1">
                  <text:p text:style-name="table_al">Het vaststellen of iemand medisch urenbeperkt is ingevolge artikel 4b lid 2 IOAW;Het vaststellen en toekennen van het recht op uitkering ingevolge artikel 15 jo. 16a IOAW;</text:p>
                  <text:p text:style-name="table_al">Het blijvend of tijdelijk weigeren van de uitkering ingevolge artikel 20 IOAW;</text:p>
                  <text:p text:style-name="table_al">Het opleggen, verlagen of afzien van het opleggen van een bestuurlijke boete ingevolge artikel 20a IOAW.</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
                    <text:span text:style-name="nadrukcur">afdelingsmanager </text:span>
                  </text:p>
                  <text:p text:style-name="table_al">
                    <text:span text:style-name="nadrukcur">teammanag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43.</text:p>
                </table:table-cell>
                <table:table-cell table:style-name="cell_frame_all" table:number-rows-spanned="1" table:number-columns-spanned="1">
                  <text:p text:style-name="table_al">Het terugvorderen van uitkering ingevolge artikel 25 IOAW;</text:p>
                  <text:p text:style-name="table_al">Het invorderen of verrekenen ingevolge artikel 28 IOAW.</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
                    <text:span text:style-name="nadrukcur">afdelingsmanager </text:span>
                  </text:p>
                  <text:p text:style-name="table_al">
                    <text:span text:style-name="nadrukcur">teammanag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Het ondersteunen bij arbeidsinschakeling conform Paragraaf 2.1 Arbeidsinschakeling en tegenprestatie Participatiewet jo. artikel 36 IOAW;</text:p>
                  <text:p text:style-name="table_al">Tijdelijk ontheffing verlenen ingevolge artikelen 37a en 38 IOAW.</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
                    <text:span text:style-name="nadrukcur">afdelingsmanager </text:span>
                  </text:p>
                  <text:p text:style-name="table_al">
                    <text:span text:style-name="nadrukcur">teammanag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45.</text:p>
                </table:table-cell>
                <table:table-cell table:style-name="cell_frame_all" table:number-rows-spanned="1" table:number-columns-spanned="1">
                  <text:p text:style-name="table_al">Het recht op uitkering vaststellen ingevolgde artikel 15 IOAZ.</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
                    <text:span text:style-name="nadrukcur">afdelingsmanager </text:span>
                  </text:p>
                  <text:p text:style-name="table_al">
                    <text:span text:style-name="nadrukcur">teammanag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46.</text:p>
                </table:table-cell>
                <table:table-cell table:style-name="cell_frame_all" table:number-rows-spanned="1" table:number-columns-spanned="1">
                  <text:p text:style-name="table_al">Het terugvorderen van uitkering ingevolge artikel 25 IOAZ.</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
                    <text:span text:style-name="nadrukcur">afdelingsmanager </text:span>
                  </text:p>
                  <text:p text:style-name="table_al">
                    <text:span text:style-name="nadrukcur">teammanag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47.</text:p>
                </table:table-cell>
                <table:table-cell table:style-name="cell_frame_all" table:number-rows-spanned="1" table:number-columns-spanned="1">
                  <text:p text:style-name="table_al">Het nemen van de volgende besluiten in het kader van de Verordening Maatschappelijke Participatie 2021: </text:p>
                  <text:list text:style-name="id1-3-2-7-5-1-7-47-2-2">
                    <text:list-item text:style-override="id1-3-2-7-5-1-7-47-2-2-1">
                      <text:number>1.</text:number>
                      <text:p text:style-name="table_al">Het toekennen, gedeeltelijk toekennen of afwijzen van een bijdrage in de kosten van deelname aan sportieve, culturele, educatieve en maatschappelijke activiteiten op grond van artikel 5;</text:p>
                    </text:list-item>
                    <text:list-item text:style-override="id1-3-2-7-5-1-7-47-2-2-2">
                      <text:number>2.</text:number>
                      <text:p text:style-name="table_al">Het toekennen of afwijzen van een bijdrage voor een fiets op grond van artikel 6;</text:p>
                    </text:list-item>
                    <text:list-item text:style-override="id1-3-2-7-5-1-7-47-2-2-3">
                      <text:number>3.</text:number>
                      <text:p text:style-name="table_al">Het toekennen of afwijzen van een tegemoetkoming in de studiekosten voor schoolgaande kinderen op grond van artikel 7;</text:p>
                    </text:list-item>
                    <text:list-item text:style-override="id1-3-2-7-5-1-7-47-2-2-4">
                      <text:number>4.</text:number>
                      <text:p text:style-name="table_al">Het toekennen, gedeeltelijk toekennen of afwijzen van een bijdrage voor de kosten van zwemlessen van ten laste komende kinderen tot en met 12 jaar die niet over het zwemdiploma A, B of C beschikken op grond van artikel 8;</text:p>
                    </text:list-item>
                    <text:list-item text:style-override="id1-3-2-7-5-1-7-47-2-2-5">
                      <text:number>5.</text:number>
                      <text:p text:style-name="table_al">Het toekennen of afwijzen van een vergoeding voor de kosten van een abonnement van de bibliotheek te Hengelo op grond van artikel 9;</text:p>
                    </text:list-item>
                    <text:list-item text:style-override="id1-3-2-7-5-1-7-47-2-2-6">
                      <text:number>6.</text:number>
                      <text:p text:style-name="table_al">Het toekennen, gedeeltelijk toekennen of afwijzen van kunnen een bijdrage in de kosten van voorstellingen van culturele instellingen te Hengelo, die subsidie ontvangen van de gemeente op grond van artikel 10;</text:p>
                    </text:list-item>
                    <text:list-item text:style-override="id1-3-2-7-5-1-7-47-2-2-7">
                      <text:number>7.</text:number>
                      <text:p text:style-name="table_al">Het toekennen, gedeeltelijk toekennen of afwijzen van een bijdrage in de kosten van een vakantie of vakantieactiviteit in Nederland op grond van artikel 11;</text:p>
                    </text:list-item>
                    <text:list-item text:style-override="id1-3-2-7-5-1-7-47-2-2-8">
                      <text:number>8.</text:number>
                      <text:p text:style-name="table_al">Het toekennen of afwijzen van een computer ten behoeve van schoolgaande kinderen op grond van artikel 12;</text:p>
                    </text:list-item>
                    <text:list-item text:style-override="id1-3-2-7-5-1-7-47-2-2-9">
                      <text:number>9.</text:number>
                      <text:p text:style-name="table_al">Het toekennen of afwijzen van een voucher voor de kosten van kleding en schoenen op grond van artikel 13;</text:p>
                    </text:list-item>
                    <text:list-item text:style-override="id1-3-2-7-5-1-7-47-2-2-10">
                      <text:number>10.</text:number>
                      <text:p text:style-name="table_al">Het toekennen of afwijzen van een bijdrage voor de kosten van een identiteitsbewijs op grond van artikel 14;</text:p>
                    </text:list-item>
                    <text:list-item text:style-override="id1-3-2-7-5-1-7-47-2-2-11">
                      <text:number>11.</text:number>
                      <text:p text:style-name="table_al">Het toekennen of afwijzen van een vergoeding voor de kosten van een abonnement van de speel-o-theek te Hengelo op grond van artikel 15.</text:p>
                    </text:list-item>
                  </text:list>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
                    <text:span text:style-name="nadrukcur">afdelingsmanager teammanag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48.</text:p>
                </table:table-cell>
                <table:table-cell table:style-name="cell_frame_all" table:number-rows-spanned="1" table:number-columns-spanned="1">
                  <text:p text:style-name="table_al">
                    <text:span text:style-name="nadrukondlijn">Afstemmingsverordening Participatiewet, IOAW en IOAZ 2019:</text:span>
                  </text:p>
                  <text:p text:style-name="table_al">Het afstemmen van de uitkering ingevolge </text:p>
                  <text:list text:style-name="id1-3-2-7-5-1-7-48-2-3">
                    <text:list-item text:style-override="id1-3-2-7-5-1-7-48-2-3-1">
                      <text:number>-</text:number>
                      <text:p text:style-name="table_al">artikel 18 Participatiewet of</text:p>
                    </text:list-item>
                    <text:list-item text:style-override="id1-3-2-7-5-1-7-48-2-3-2">
                      <text:number>-</text:number>
                      <text:p text:style-name="table_al">artikel 38 IOAW of</text:p>
                    </text:list-item>
                    <text:list-item text:style-override="id1-3-2-7-5-1-7-48-2-3-3">
                      <text:number>-</text:number>
                      <text:p text:style-name="table_al">artikel 38 IOAZ </text:p>
                    </text:list-item>
                  </text:list>
                  <text:p text:style-name="table_al">en de bepalingen uit deze verordening.</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
                    <text:span text:style-name="nadrukcur">afdelingsmanager </text:span>
                  </text:p>
                  <text:p text:style-name="table_al">
                    <text:span text:style-name="nadrukcur">teammanag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49.</text:p>
                </table:table-cell>
                <table:table-cell table:style-name="cell_frame_all" table:number-rows-spanned="1" table:number-columns-spanned="1">
                  <text:p text:style-name="table_al">
                    <text:span text:style-name="nadrukondlijn">Verordening individuele inkomenstoeslag:</text:span>
                  </text:p>
                  <text:p text:style-name="table_al">Het verlenen of afwijzen van een individuele inkomenstoeslag ingevolge artikel 36 Participatiewet, daarin meegenomen de bepalingen in deze verordening.</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
                    <text:span text:style-name="nadrukcur">afdelingsmanager </text:span>
                  </text:p>
                  <text:p text:style-name="table_al">
                    <text:span text:style-name="nadrukcur">teammanag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50.</text:p>
                </table:table-cell>
                <table:table-cell table:style-name="cell_frame_all" table:number-rows-spanned="1" table:number-columns-spanned="1">
                  <text:p text:style-name="table_al">
                    <text:span text:style-name="nadrukondlijn">Verordening Tegenprestatie:</text:span>
                  </text:p>
                  <text:p text:style-name="table_al">Het opdragen van een tegenprestatie ingevolge artikel 4 van deze verordening.</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
                    <text:span text:style-name="nadrukcur">afdelingsmanager </text:span>
                  </text:p>
                  <text:p text:style-name="table_al">
                    <text:span text:style-name="nadrukcur">teammanag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51.</text:p>
                </table:table-cell>
                <table:table-cell table:style-name="cell_frame_all" table:number-rows-spanned="1" table:number-columns-spanned="1">
                  <text:p text:style-name="table_al">
                    <text:span text:style-name="nadrukondlijn">Verordening Verrekening bestuurlijke boete bij recidive:</text:span>
                  </text:p>
                  <text:p text:style-name="table_al">Het verrekenen van de opgelegde bestuurlijke boete bij recidive ingevolge de bepalingen van deze verordening.</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
                    <text:span text:style-name="nadrukcur">afdelingsmanager </text:span>
                  </text:p>
                  <text:p text:style-name="table_al">
                    <text:span text:style-name="nadrukcur">teammanag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52.</text:p>
                </table:table-cell>
                <table:table-cell table:style-name="cell_frame_all" table:number-rows-spanned="1" table:number-columns-spanned="1">
                  <text:p text:style-name="table_al">Het nemen van besluiten op grond van artikel 2.21 Wet hersteloperatie toeslag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
                    <text:span text:style-name="nadrukcur">afdelingsmanager </text:span>
                  </text:p>
                  <text:p text:style-name="table_al">
                    <text:span text:style-name="nadrukcur">teammanag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
                    <text:span text:style-name="nadrukondlijn">Fraudeverordening</text:span>
                  </text:p>
                  <text:p text:style-name="table_al">Terugvorderen van bijstand conform de beleidsnotitie terugvordering.</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
                    <text:span text:style-name="nadrukcur">afdelingsmanager </text:span>
                  </text:p>
                  <text:p text:style-name="table_al">
                    <text:span text:style-name="nadrukcur">teammanag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54.</text:p>
                </table:table-cell>
                <table:table-cell table:style-name="cell_frame_all" table:number-rows-spanned="1" table:number-columns-spanned="1">
                  <text:p text:style-name="table_al">Het nemen van de volgende besluiten ingevolge de Wet Kinderopvang:</text:p>
                  <text:list text:style-name="id1-3-2-7-5-1-7-54-2-2">
                    <text:list-item text:style-override="id1-3-2-7-5-1-7-54-2-2-1">
                      <text:number>1.</text:number>
                      <text:p text:style-name="table_al">Het verstrekken van een tegemoetkoming in aanvulling op de kinderopvangtoeslag (art. 1.13).</text:p>
                    </text:list-item>
                    <text:list-item text:style-override="id1-3-2-7-5-1-7-54-2-2-2">
                      <text:number>2.</text:number>
                      <text:p text:style-name="table_al">Het toekennen of niet toekennen van een aanvraag tot exploitatie of het intrekken van de toekenningsbeschikking (art. 1.46).</text:p>
                    </text:list-item>
                    <text:list-item text:style-override="id1-3-2-7-5-1-7-54-2-2-3">
                      <text:number>3.</text:number>
                      <text:p text:style-name="table_al">Het verwerken van de gegevens in het landelijk register kinderopvang (art. 1.47 en 1.47a)</text:p>
                    </text:list-item>
                    <text:list-item text:style-override="id1-3-2-7-5-1-7-54-2-2-4">
                      <text:number>4.</text:number>
                      <text:p text:style-name="table_al">Het aanwijzen van de directeur publieke gezondheid van de GGD als toezichthouder (art. 1.61)</text:p>
                    </text:list-item>
                    <text:list-item text:style-override="id1-3-2-7-5-1-7-54-2-2-5">
                      <text:number>5.</text:number>
                      <text:p text:style-name="table_al">Het geven van een schriftelijke aanwijzing (art. 1.65).</text:p>
                    </text:list-item>
                    <text:list-item text:style-override="id1-3-2-7-5-1-7-54-2-2-6">
                      <text:number>6.</text:number>
                      <text:p text:style-name="table_al">Het verbieden van de voortzetting van de exploitatie (art. 1.66)</text:p>
                    </text:list-item>
                    <text:list-item text:style-override="id1-3-2-7-5-1-7-54-2-2-7">
                      <text:number>7.</text:number>
                      <text:p text:style-name="table_al">Het opleggen van een bestuurlijke boete (art. 1.72)</text:p>
                    </text:list-item>
                  </text:list>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
                    <text:span text:style-name="nadrukcur">afdelingsmanager </text:span>
                  </text:p>
                  <text:p text:style-name="table_al">
                    <text:span text:style-name="nadrukcur">teammanag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In het kader van het Besluit bijstandverlening zelfstandigen (Bbz) en het Besluit bijstandverlening zelfstandigen 2004 (Bbz2004) toekennen, weigeren of terugvorderen van bijstan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
                    <text:span text:style-name="nadrukcur">afdelingsmanager </text:span>
                  </text:p>
                  <text:p text:style-name="table_al">
                    <text:span text:style-name="nadrukcur">teammanag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Het uitvoeren van artikel 7 Participatiewet met betrekking tot personen die tot de in artikel 2 Bbz 2004 genoemde voorbereidingsperiode zijn of worden toegelaten. </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
                    <text:span text:style-name="nadrukcur">afdelingsmanager </text:span>
                  </text:p>
                  <text:p text:style-name="table_al">
                    <text:span text:style-name="nadrukcur">teammanag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In het kader van de Participatiewet toekennen of afwijzen van bijzondere bijstan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
                    <text:span text:style-name="nadrukcur">afdelingsmanager </text:span>
                  </text:p>
                  <text:p text:style-name="table_al">
                    <text:span text:style-name="nadrukcur">teammanag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In het kader van de IOAZ toekennen, buiten behandeling laten of afwijzen van een aanvraag om bijstand of het terugvorderen van bijstan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
                    <text:span text:style-name="nadrukcur">afdelingsmanager </text:span>
                  </text:p>
                  <text:p text:style-name="table_al">
                    <text:span text:style-name="nadrukcur">teammanag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9. </text:p>
                </table:table-cell>
                <table:table-cell table:style-name="cell_frame_all" table:number-rows-spanned="1" table:number-columns-spanned="1">
                  <text:p text:style-name="table_al">Het nemen van besluiten op grond van artikel 15 </text:p>
                  <text:p text:style-name="table_al">Re-integratiebesluit.</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
                    <text:span text:style-name="nadrukcur">afdelingsmanager </text:span>
                  </text:p>
                  <text:p text:style-name="table_al">
                    <text:span text:style-name="nadrukcur">teammanager</text:span>
                  </text:p>
                </table:table-cell>
                <table:table-cell table:style-name="cell_frame_all" table:number-rows-spanned="1" table:number-columns-spanned="1">
                  <text:p text:style-name="table_al">Betreft starterskrediet voor mensen met een arbeidsongeschiktheids-uitkering</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In het kader van de Participatiewet inkomstenkorting regelen voor zogenaamde “bescheiden schaal zelfstandi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meentesecretaris</text:p>
                  <text:p text:style-name="table_al">
                    <text:span text:style-name="nadrukcur">afdelingsmanager</text:span>
                  </text:p>
                  <text:p text:style-name="table_al">
                    <text:span text:style-name="nadrukcur"> teammanager</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5477</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77</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77</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0/xml/MC-DRP-DmBesluit-Web-CB.xml</meta:user-defined>
    <meta:user-defined meta:name="OVERHEID.Gemeente/DC.creator">Hengelo</meta:user-defined>
    <meta:user-defined meta:name="OVERHEIDop.Rubriek/DC.type">delegatie- of mandaatbesluit</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Bestuur | Organisatie en beleid</meta:user-defined>
    <meta:user-defined meta:name="DC.source">artikel 59a van de Gemeentewet]|[1.0:c:BWBR0005416&amp;artikel=59a&amp;g=2023-01-01</meta:user-defined>
    <meta:user-defined meta:name="DC.source">artikel 10:1 van de Algemene wet bestuursrecht]|[1.0:c:BWBR0005537&amp;artikel=10%3A1&amp;g=2023-01-01</meta:user-defined>
    <meta:user-defined meta:name="DC.source">artikel 10:2 van de Algemene wet bestuursrecht]|[1.0:c:BWBR0005537&amp;artikel=10%3A2&amp;g=2023-01-01</meta:user-defined>
    <meta:user-defined meta:name="DC.source">artikel 10:3 van de Algemene wet bestuursrecht]|[1.0:c:BWBR0005537&amp;artikel=10%3A3&amp;g=2023-01-01</meta:user-defined>
    <meta:user-defined meta:name="DC.source">artikel 10:4 van de Algemene wet bestuursrecht]|[1.0:c:BWBR0005537&amp;artikel=10%3A4&amp;g=2023-01-01</meta:user-defined>
    <meta:user-defined meta:name="DC.source">artikel 10:5 van de Algemene wet bestuursrecht]|[1.0:c:BWBR0005537&amp;artikel=10%3A5&amp;g=2023-01-01</meta:user-defined>
    <meta:user-defined meta:name="DC.source">artikel 10:6 van de Algemene wet bestuursrecht]|[1.0:c:BWBR0005537&amp;artikel=10%3A6&amp;g=2023-01-01</meta:user-defined>
    <meta:user-defined meta:name="DC.source">artikel 10:7 van de Algemene wet bestuursrecht]|[1.0:c:BWBR0005537&amp;artikel=10%3A7&amp;g=2023-01-01</meta:user-defined>
    <meta:user-defined meta:name="DC.source">artikel 10:8 van de Algemene wet bestuursrecht]|[1.0:c:BWBR0005537&amp;artikel=10%3A8&amp;g=2023-01-01</meta:user-defined>
    <meta:user-defined meta:name="DC.source">artikel 10:9 van de Algemene wet bestuursrecht]|[1.0:c:BWBR0005537&amp;artikel=10%3A9&amp;g=2023-01-01</meta:user-defined>
    <meta:user-defined meta:name="DC.source">artikel 10:10 van de Algemene wet bestuursrecht]|[1.0:c:BWBR0005537&amp;artikel=10%3A10&amp;g=2023-01-01</meta:user-defined>
    <meta:user-defined meta:name="DC.source">artikel 10:11 van de Algemene wet bestuursrecht]|[1.0:c:BWBR0005537&amp;artikel=10%3A11&amp;g=2023-01-01</meta:user-defined>
    <meta:user-defined meta:name="DC.source">artikel 10:12 van de Algemene wet bestuursrecht]|[1.0:c:BWBR0005537&amp;artikel=10%3A12&amp;g=2023-01-01</meta:user-defined>
    <meta:user-defined meta:name="OVERHEIDop.referentienummer">1108631</meta:user-defined>
    <meta:user-defined meta:name="DCTERMS.alternative">Mandaatbesluit 2016</meta:user-defined>
    <dc:language>nl</dc:language>
    <meta:user-defined meta:name="OVERHEIDop.locatietype/OVERHEIDop.gebiedsmarkering">Gemeente</meta:user-defined>
    <meta:user-defined meta:name="DC.title">Mandaatbesluit 2016</meta:user-defined>
    <meta:user-defined meta:name="DCTERMS.W3CDTF/DCTERMS.available">2023-02-02</meta:user-defined>
    <meta:user-defined meta:name="DCTERMS.W3CDTF/OVERHEIDop.jaargang">2023</meta:user-defined>
    <meta:user-defined meta:name="OVERHEIDop.publicationIssue">45477</meta:user-defined>
    <meta:user-defined meta:name="OVERHEIDop.betreftRegeling">CVDR691760_1</meta:user-defined>
    <meta:user-defined meta:name="OVERHEIDop.GmbID/DC.identifier">gmb-2023-45477</meta:user-defined>
    <meta:user-defined meta:name="xs:date/OVERHEIDop.startdatum">2023-02-03</meta:user-defined>
    <meta:user-defined meta:name="OVERHEIDop.versieInformatie"/>
  </office:meta>
</office:document-meta>
</file>