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jkpark Molenvli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7e jeugdveldrit van Woerden op 18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6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26</meta:user-defined>
    <meta:user-defined meta:name="DCTERMS.abstract">het organiseren van de 7e jeugdveldrit van Woerden op 18 november 2023</meta:user-defined>
    <dc:language>nl</dc:language>
    <meta:user-defined meta:name="OVERHEIDop.locatietype/OVERHEIDop.gebiedsmarkering">Punt</meta:user-defined>
    <meta:user-defined meta:name="DC.title">Besluit/beoordeling (Wijkpark Molenvliet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68</meta:user-defined>
    <meta:user-defined meta:name="OVERHEIDop.GmbID/DC.identifier">gmb-2023-454768</meta:user-defined>
    <meta:user-defined meta:name="OVERHEIDop.versieInformatie"/>
  </office:meta>
</office:document-meta>
</file>