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acob Ruysdaelstraat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cob Ruysdaelstraat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de parkeerplaats van 8 november tot en met 22 november 2023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76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6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6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75</meta:user-defined>
    <meta:user-defined meta:name="DCTERMS.abstract">het plaatsen van een container van 8 november tot en met 22 november 2023 op de parkeer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Jacob Ruysdaelstraat 4)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4764</meta:user-defined>
    <meta:user-defined meta:name="OVERHEIDop.GmbID/DC.identifier">gmb-2023-454764</meta:user-defined>
    <meta:user-defined meta:name="OVERHEIDop.versieInformatie"/>
  </office:meta>
</office:document-meta>
</file>