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rouwersdijk Dordrecht bouwplaats op de locatie Brouwersdijk 333 Dordrecht     zaaknummer Z-23-43386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Brouwersdijk Dordrecht bouwplaats op de locatie 
Brouwersdijk 333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7 dec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4757</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757</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757</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Brouwersdijk Dordrecht bouwplaats op de locatie Brouwersdijk 333 Dordrecht     zaaknummer Z-23-433863</meta:user-defined>
    <meta:user-defined meta:name="DCTERMS.W3CDTF/DCTERMS.available">2023-10-25</meta:user-defined>
    <meta:user-defined meta:name="DCTERMS.W3CDTF/OVERHEIDop.jaargang">2023</meta:user-defined>
    <meta:user-defined meta:name="OVERHEIDop.publicationIssue">454757</meta:user-defined>
    <meta:user-defined meta:name="OVERHEIDop.GmbID/DC.identifier">gmb-2023-454757</meta:user-defined>
    <meta:user-defined meta:name="OVERHEIDop.versieInformatie"/>
  </office:meta>
</office:document-meta>
</file>