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naast Molenweg 55 in Zegve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94444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naast Molenweg 55 in Zegveld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lopen van voormalige agrarische bebouwing en het bouwen van een nieuwe woning inclusief inri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7-07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onvolledig en buiten behandeling gestel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0-10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54756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756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756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OLO7944449</meta:user-defined>
    <meta:user-defined meta:name="DCTERMS.abstract">het slopen van voormalige agrarische bebouwing en het bouwen van een nieuwe woning inclusief inrit</meta:user-defined>
    <dc:language>nl</dc:language>
    <meta:user-defined meta:name="OVERHEIDop.locatietype/OVERHEIDop.gebiedsmarkering">Punt</meta:user-defined>
    <meta:user-defined meta:name="DC.title">Besluit/beoordeling (naast Molenweg 55 in Zegveld)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4756</meta:user-defined>
    <meta:user-defined meta:name="OVERHEIDop.GmbID/DC.identifier">gmb-2023-454756</meta:user-defined>
    <meta:user-defined meta:name="OVERHEIDop.versieInformatie"/>
  </office:meta>
</office:document-meta>
</file>