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keerwanden, Prins Bernhardstraat 3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straat 35, Burgum</text:p>
            <text:p text:style-name="common-al">Olo: 8142953</text:p>
            <text:p text:style-name="common-al">het plaatsen van een keerwanden</text:p>
            <text:p text:style-name="common-al">Datum ontvangst: 21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475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5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5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keerwanden, Prins Bernhardstraat 35, Burgu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754</meta:user-defined>
    <meta:user-defined meta:name="OVERHEIDop.GmbID/DC.identifier">gmb-2023-454754</meta:user-defined>
    <meta:user-defined meta:name="OVERHEIDop.versieInformatie"/>
  </office:meta>
</office:document-meta>
</file>