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Hoflaan 1 - OMV.23.10.00236 - Kralingen-Croo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oflaan 1, 3062JA, kappen van een grote Beuk op de grens van Hoflaan 1 en 3. Het aanvraagformulier is als bijlage toegevoegd aan de publicatie (aanvraagdatum 16-10-2023, dossiernummer OMV.23.10.0023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474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4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4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Hoflaan 1 - OMV.23.10.00236 - Kralingen-Crooswijk</meta:user-defined>
    <meta:user-defined meta:name="DCTERMS.W3CDTF/DCTERMS.available">2023-10-25</meta:user-defined>
    <meta:user-defined meta:name="DCTERMS.W3CDTF/OVERHEIDop.jaargang">2023</meta:user-defined>
    <meta:user-defined meta:name="OVERHEIDop.externeBijlage">Hoflaan 1 - OMV.23.10.00236|exb-2023-49971</meta:user-defined>
    <meta:user-defined meta:name="OVERHEIDop.publicationIssue">454742</meta:user-defined>
    <meta:user-defined meta:name="OVERHEIDop.GmbID/DC.identifier">gmb-2023-454742</meta:user-defined>
    <meta:user-defined meta:name="OVERHEIDop.versieInformatie"/>
  </office:meta>
</office:document-meta>
</file>