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bijbehorend bouwwerk en het wijzigen van de gevel van een monument aan Mazijk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03486</text:p>
            <text:p text:style-name="common-al">Voor : vernieuwen bijbehorend bouwwerk en wijzigen gevel monument</text:p>
            <text:p text:style-name="common-al">Locatie : Mazijk 3, (3961 BN) Wijk bij Duurstede</text:p>
            <text:p text:style-name="common-al">Verzenddatum : 24-01-2023</text:p>
            <text:p text:style-name="common-al">
            <text:span text:style-name="nadrukvet">Inzien en afspraak maken</text:span>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4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 </meta:user-defined>
    <dc:language>nl</dc:language>
    <meta:user-defined meta:name="OVERHEIDop.locatietype/OVERHEIDop.gebiedsmarkering">Adres</meta:user-defined>
    <meta:user-defined meta:name="DC.title">Toestemming voor het vernieuwen van bijbehorend bouwwerk en het wijzigen van de gevel van een monument aan Mazijk 3 te Wijk bij Duurstede</meta:user-defined>
    <meta:user-defined meta:name="DCTERMS.W3CDTF/DCTERMS.available">2023-02-02</meta:user-defined>
    <meta:user-defined meta:name="DCTERMS.W3CDTF/OVERHEIDop.jaargang">2023</meta:user-defined>
    <meta:user-defined meta:name="OVERHEIDop.publicationIssue">45473</meta:user-defined>
    <meta:user-defined meta:name="OVERHEIDop.GmbID/DC.identifier">gmb-2023-45473</meta:user-defined>
    <meta:user-defined meta:name="OVERHEIDop.versieInformatie"/>
  </office:meta>
</office:document-meta>
</file>