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V De Buiz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Buizers:</text:p>
            <text:p text:style-name="common-al">Aanvraag optochtvergunning ter gelegenheid van de Carnaval op 11 februari 2024 vanaf 14.11 uur tot 15.11 uur in de kern Heibloem. Route van de optocht Pater van Donstraat- Elzenweike- Bosstraat-Brummenböske- Haffmansstraat- St. Isidoorstraat. Ontvangstdatum: 16 okto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472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2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2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CV De Buizers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728</meta:user-defined>
    <meta:user-defined meta:name="OVERHEIDop.GmbID/DC.identifier">gmb-2023-454728</meta:user-defined>
    <meta:user-defined meta:name="OVERHEIDop.versieInformatie"/>
  </office:meta>
</office:document-meta>
</file>