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54 Goirleseweg 39a te Tilburg, kappen van 1 boom, verzonden 23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354 - B - Goirleseweg 3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72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354 Goirleseweg 39a te Tilburg, kappen van 1 boom, verzonden 23 oktober 202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24</meta:user-defined>
    <meta:user-defined meta:name="OVERHEIDop.GmbID/DC.identifier">gmb-2023-454724</meta:user-defined>
    <meta:user-defined meta:name="OVERHEIDop.versieInformatie"/>
  </office:meta>
</office:document-meta>
</file>