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3373 Hoogvenne-Armhoef (sectie B7961) te Tilburg, Kappen van 5 bomen, verzonden 23 okto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3373 - B - Hoogvenne-Armhoef (sectie B7961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4719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71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71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ijk</meta:user-defined>
    <meta:user-defined meta:name="DC.title">Tilburg, toegekend aanvraag voor een omgevingsvergunning Z-HZ_WABO-2023-03373 Hoogvenne-Armhoef (sectie B7961) te Tilburg, Kappen van 5 bomen, verzonden 23 oktober 2023.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719</meta:user-defined>
    <meta:user-defined meta:name="OVERHEIDop.GmbID/DC.identifier">gmb-2023-454719</meta:user-defined>
    <meta:user-defined meta:name="OVERHEIDop.versieInformatie"/>
  </office:meta>
</office:document-meta>
</file>