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olfgarensweg 3: voor het organiseren van het evenement "Warme Winter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Warme Wintermarkt" op zaterdag 9 december 2023 aan de Wolfgarensweg 3 in Noord-Sleen.</text:p>
            <text:p text:style-name="common-al"/>
            <text:p text:style-name="common-al">Tevens is er een ontheffing artikel 35 Alcoholwet verleend voor dit evenement voor zaterdag 9 december 2023. </text:p>
            <text:p text:style-name="common-al"/>
            <text:p text:style-name="common-al">Tevens is er een ontheffing artikel 2:10 van de Algemene plaatselijke verordening voor het tijdelijk plaatsen van voorwerpen verleend voor zaterdag 9 december 2023.</text:p>
            <text:p text:style-name="common-al"/>
            <text:p text:style-name="common-al">Verzonden op 23 oktober 2023</text:p>
            <text:p text:style-name="common-al"/>
            <text:p text:style-name="common-al">Kenmerk 5500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okto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47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oord-Sleen - Wolfgarensweg 3: voor het organiseren van het evenement "Warme Wintermarkt"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17</meta:user-defined>
    <meta:user-defined meta:name="OVERHEIDop.GmbID/DC.identifier">gmb-2023-454717</meta:user-defined>
    <meta:user-defined meta:name="OVERHEIDop.versieInformatie"/>
  </office:meta>
</office:document-meta>
</file>