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plaatsen van een schuur met overkapping aan Zuidervaart 137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47LK137</text:p>
            <text:p text:style-name="common-al">
            <text:span text:style-name="nadrukvet">Aangevraag 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Zuidervaart 137 Zuidschermer:</text:span> het plaatsen van een schuur met overkapping.</text:p>
            <text:p text:style-name="common-al">Zaaknummer: 00005615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71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1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1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1588</meta:user-defined>
    <dc:language>nl</dc:language>
    <meta:user-defined meta:name="OVERHEIDop.locatietype/OVERHEIDop.gebiedsmarkering">Adres</meta:user-defined>
    <meta:user-defined meta:name="DC.title">Toestemming voor het vergunningsvrij plaatsen van een schuur met overkapping aan Zuidervaart 137 te Zuidscherm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712</meta:user-defined>
    <meta:user-defined meta:name="OVERHEIDop.GmbID/DC.identifier">gmb-2023-454712</meta:user-defined>
    <meta:user-defined meta:name="OVERHEIDop.versieInformatie"/>
  </office:meta>
</office:document-meta>
</file>