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grietstraat 65 5731B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65 5731BN Mierlo</text:p>
            <text:p text:style-name="common-al">Datum ontvangst: 19-10-2023</text:p>
            <text:p text:style-name="common-al">Omschrijving: het verplaatsen van de voorgevel</text:p>
            <text:p text:style-name="common-al">Zaaknummer: 177118618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471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61820</meta:user-defined>
    <meta:user-defined meta:name="DCTERMS.abstract">Margrietstraat 65 Mierlo - het verplaatsen van de voorgevel</meta:user-defined>
    <dc:language>nl</dc:language>
    <meta:user-defined meta:name="OVERHEIDop.locatietype/OVERHEIDop.gebiedsmarkering">Punt</meta:user-defined>
    <meta:user-defined meta:name="DC.title">Kennisgeving ontvangst aanvraag omgevingsvergunning Margrietstraat 65 5731BN Mierl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10</meta:user-defined>
    <meta:user-defined meta:name="OVERHEIDop.GmbID/DC.identifier">gmb-2023-454710</meta:user-defined>
    <meta:user-defined meta:name="OVERHEIDop.versieInformatie"/>
  </office:meta>
</office:document-meta>
</file>