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 Tjadenstraat C 9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intig bomen</text:p>
            <text:p text:style-name="common-al">Locatie: Ds. Sicco Tjadenstraat C 91, 9663 RD  Nieuwe Pekela</text:p>
            <text:p text:style-name="last-al">Datum ontvangst: 13 januari 2023 (zaaknummer 2023-0025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4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2521</meta:user-defined>
    <meta:user-defined meta:name="DCTERMS.abstract">Ontvangen aanvraag omgevingsvergunning, Ds. Sicco Tjadenstraat C 91, kap - kappen van twintig bomen</meta:user-defined>
    <dc:language>nl</dc:language>
    <meta:user-defined meta:name="OVERHEIDop.locatietype/OVERHEIDop.gebiedsmarkering">Adres</meta:user-defined>
    <meta:user-defined meta:name="DC.title">Ontvangen aanvraag omgevingsvergunning, Ds. Sicco Tjadenstraat C 91, ka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71</meta:user-defined>
    <meta:user-defined meta:name="OVERHEIDop.GmbID/DC.identifier">gmb-2023-45471</meta:user-defined>
    <meta:user-defined meta:name="OVERHEIDop.versieInformatie"/>
  </office:meta>
</office:document-meta>
</file>