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meltoven 9, 4142 R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3 heeft de gemeente een aanvraag omgevingsvergunning (regulier) ontvangen voor het perceel Smeltoven 9, 4142 RX Leerdam. De aanvraag is geregistreerd onder zaaknummer OVR-2023-003414. De aanvraag betreft Het plaatsen van een overkapp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470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414</meta:user-defined>
    <meta:user-defined meta:name="DCTERMS.abstract">Projectomschrijving: Plaatsen van een overkapping in de achtertuin door een ervaren hovenier., Toelichting: -</meta:user-defined>
    <dc:language>nl</dc:language>
    <meta:user-defined meta:name="OVERHEIDop.locatietype/OVERHEIDop.gebiedsmarkering">Punt</meta:user-defined>
    <meta:user-defined meta:name="DC.title">Ingekomen aanvraag omgevingsvergunning Smeltoven 9, 4142 RX Leerda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706</meta:user-defined>
    <meta:user-defined meta:name="OVERHEIDop.GmbID/DC.identifier">gmb-2023-454706</meta:user-defined>
    <meta:user-defined meta:name="OVERHEIDop.versieInformatie"/>
  </office:meta>
</office:document-meta>
</file>