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905 Goirkestraat 151 te Tilburg, plaatsen van zonnepanelen, verzonden 23 okto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1905 - B - Goirkestraat 15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4703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70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70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1905 Goirkestraat 151 te Tilburg, plaatsen van zonnepanelen, verzonden 23 oktober 2023.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703</meta:user-defined>
    <meta:user-defined meta:name="OVERHEIDop.GmbID/DC.identifier">gmb-2023-454703</meta:user-defined>
    <meta:user-defined meta:name="OVERHEIDop.versieInformatie"/>
  </office:meta>
</office:document-meta>
</file>