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winterstand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gemeente Nijmegen zijn de locaties voor standplaatsen aangewezen en vastgesteld. </text:p>
            <text:p text:style-name="al"/>
            <text:p text:style-name="al">Voor de onderstaande winterstandplaatslocatie kan een vergunning worden aangevraagd. U kunt een vergunning aanvragen voor 1 dag tot maximaal 6 weken voor een winterstandplaats in de periode 15 november 2023 tot 8 januari 2024. </text:p>
            <text:p text:style-name="al">U kunt deze winterstandplaats voor maximaal 1 winterseizoen een vergunning aanvragen.</text:p>
            <text:p text:style-name="al"/>
            <text:list text:style-name="id1-3-2-2-1-7">
              <text:list-item text:style-override="id1-3-2-2-1-7-1">
                <text:number>•</text:number>
                <text:p text:style-name="al">Frankrijkstraat, er is 1 plek beschikbaar</text:p>
              </text:list-item>
            </text:list>
            <text:p text:style-name="al"/>
            <text:p text:style-name="al">De beschikbaarheid, bijzonderheden en gemeentelijke voorzieningen per locatie kunt u terugvinden op </text:p>
            <text:p text:style-name="al">
            <text:a xlink:href="https://www.nijmegen.nl/diensten/vergunningen/standplaatsvergunningen/overzicht-standplaatsen/winterstandplaatsen/" xlink:type="simple">https://www.nijmegen.nl/diensten/vergunningen/standplaatsvergunningen/overzicht-standplaatsen/winterstandplaatsen/</text:a>
          </text:p>
            <text:p text:style-name="al"/>
            <text:p text:style-name="al">Geïnteresseerde kunnen via de website <text:a xlink:href="https://www.nijmegen.nl/diensten/vergunningen/standplaatsvergunningen/vergunning-standplaats-winterseizoen/" xlink:type="simple">https://www.nijmegen.nl/diensten/vergunningen/standplaatsvergunningen/vergunning-standplaats-winterseizoen/</text:a></text:p>
            <text:p text:style-name="al">tot en met maandag 30 oktober 2023 een aanvraag voor een standplaatsvergunning indienen. </text:p>
            <text:p text:style-name="al"/>
            <text:p text:style-name="al">Procedure:</text:p>
            <text:p text:style-name="al">Deze beschikbare standplaats is opengesteld in de periode 23 oktober 2023 t/m 30 oktober 2023. Indien er meer aanvragers zijn voor dezelfde locatie op dezelfde of overlappende dagen dan zal er onder de volledig ingediende aanvragen op 31oktober worden geloot. De standplaatsvergunning kan op zijn vroegst 15 november 2023 ingaan voor een periode van maximaal 6 weken.  </text:p>
            <text:p text:style-name="al"/>
            <text:p text:style-name="al">De aanvragen die zijn uitgeloot krijgen geen standplaatsvergunning.</text:p>
            <text:p text:style-name="al"/>
            <text:p text:style-name="al">Indien duidelijk is of er geloot moet worden wordt u verder geïnformeerd op de manier waarop deze loting zal plaatsvinden. </text:p>
            <text:p text:style-name="al"/>
            <text:p text:style-name="al">Zijn er binnen de opengestelde publicatieperiode geen aanvragen ontvangen voor de betreffende locatie dan wordt deze aangemerkt als vrije standplaatslocatie. Deze aanvragen worden beoordeeld op volgorde van binnenkomst.</text:p>
            <text:p text:style-name="al">De behandeltermijn voor de aanvraag van  een vrije standplaats is 8 weken.</text:p>
            <text:p text:style-name="al"/>
            <text:p text:style-name="al">Voor meer informatie verwijs ik u naar <text:a xlink:href="https://www.nijmegen.nl/diensten/vergunningen/standplaatsvergunningen/vergunning-standplaats-winterseizoen/" xlink:type="simple">https://www.nijmegen.nl/diensten/vergunningen/standplaatsvergunningen/vergunning-standplaats-winterseizoen/</text:a></text:p>
            <text:p text:style-name="al"/>
            <text:p text:style-name="al"/>
          </text:section>
        </text:section>
        <text:section text:name="regeling-sluiting_id1-3-2-3" text:style-name="regeling-sluiting">
          <text:section text:name="ondertekening_id1-3-2-3-1">
            <text:p><text:span text:style-name="functie">de gemeentesecretaris</text:span></text:p>
            <text:p><text:span text:style-name="functie">A.P.W. van de Kift</text:span></text:p>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6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N.v.t.</meta:user-defined>
    <meta:user-defined meta:name="OVERHEIDop.referentienummer">Vrijgekomen dagen voor een winterstandplaats </meta:user-defined>
    <meta:user-defined meta:name="DCTERMS.alternative">Vrijgekomen dagen voor een winterstandplaats </meta:user-defined>
    <dc:language>nl</dc:language>
    <meta:user-defined meta:name="OVERHEIDop.locatietype/OVERHEIDop.gebiedsmarkering">Weg</meta:user-defined>
    <meta:user-defined meta:name="DC.title">Vrijgekomen dagen voor een winterstandplaats</meta:user-defined>
    <meta:user-defined meta:name="DCTERMS.W3CDTF/DCTERMS.available">2023-10-25</meta:user-defined>
    <meta:user-defined meta:name="DCTERMS.W3CDTF/OVERHEIDop.jaargang">2023</meta:user-defined>
    <meta:user-defined meta:name="OVERHEIDop.publicationIssue">454698</meta:user-defined>
    <meta:user-defined meta:name="OVERHEIDop.GmbID/DC.identifier">gmb-2023-454698</meta:user-defined>
    <meta:user-defined meta:name="OVERHEIDop.versieInformatie"/>
  </office:meta>
</office:document-meta>
</file>