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37 Biezenmortelsestraat 69, 69a en 69b te Biezenmortel, bouwen van een woning met schuur, verzonden 2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37 - B - Biezenmortelsestraat 69, 69a en 69b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737 Biezenmortelsestraat 69, 69a en 69b te Biezenmortel, bouwen van een woning met schuur, verzonden 23 oktober 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96</meta:user-defined>
    <meta:user-defined meta:name="OVERHEIDop.GmbID/DC.identifier">gmb-2023-454696</meta:user-defined>
    <meta:user-defined meta:name="OVERHEIDop.versieInformatie"/>
  </office:meta>
</office:document-meta>
</file>