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viseren van een dakkapel en schuur en het plaatsen van zonnepanelen aan Nieuwe Vaar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DG7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Nieuwe Vaart 7 Alkmaar:</text:span> het reviseren van een dakkapel schuur en het plaatsen van zonnepanelen.</text:p>
            <text:p text:style-name="common-al">Zaaknummer: 00005675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69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7550</meta:user-defined>
    <dc:language>nl</dc:language>
    <meta:user-defined meta:name="OVERHEIDop.locatietype/OVERHEIDop.gebiedsmarkering">Adres</meta:user-defined>
    <meta:user-defined meta:name="DC.title">Vergunning geweigerd voor het reviseren van een dakkapel en schuur en het plaatsen van zonnepanelen aan Nieuwe Vaart 7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95</meta:user-defined>
    <meta:user-defined meta:name="OVERHEIDop.GmbID/DC.identifier">gmb-2023-454695</meta:user-defined>
    <meta:user-defined meta:name="OVERHEIDop.versieInformatie"/>
  </office:meta>
</office:document-meta>
</file>