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weg 13 in Vorchten: het verwijderen van asbesthoudende materialen uit de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oktober 2023 een sloopmelding heeft ontvangen voor het verwijderen van asbesthoudende materialen uit de schuur op het perceel Kerkweg 13 in Vorchten</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469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9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9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DCTERMS.abstract">Verwijderen van asbesthoudende materialen uit de schuur Kerkweg 13 Vorchten</meta:user-defined>
    <dc:language>nl</dc:language>
    <meta:user-defined meta:name="OVERHEIDop.locatietype/OVERHEIDop.gebiedsmarkering">Adres</meta:user-defined>
    <meta:user-defined meta:name="DC.title">Sloopmelding Kerkweg 13 in Vorchten: het verwijderen van asbesthoudende materialen uit de schuur</meta:user-defined>
    <meta:user-defined meta:name="DCTERMS.W3CDTF/DCTERMS.available">2023-10-31</meta:user-defined>
    <meta:user-defined meta:name="DCTERMS.W3CDTF/OVERHEIDop.jaargang">2023</meta:user-defined>
    <meta:user-defined meta:name="OVERHEIDop.publicationIssue">454691</meta:user-defined>
    <meta:user-defined meta:name="OVERHEIDop.GmbID/DC.identifier">gmb-2023-454691</meta:user-defined>
    <meta:user-defined meta:name="OVERHEIDop.versieInformatie"/>
  </office:meta>
</office:document-meta>
</file>