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essen op de locatie nabij Goeman Borgesiusstraat 21, 7391V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oktober 2023</text:p>
            <text:p text:style-name="common-al">Kenmerk: Z2023-0000221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467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7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7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215</meta:user-defined>
    <meta:user-defined meta:name="DCTERMS.abstract">nabij Goeman Borgesiusstraat 21, 7391VA Twel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van 3 essen op de locatie nabij Goeman Borgesiusstraat 21, 7391VA Twello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77</meta:user-defined>
    <meta:user-defined meta:name="OVERHEIDop.GmbID/DC.identifier">gmb-2023-454677</meta:user-defined>
    <meta:user-defined meta:name="OVERHEIDop.versieInformatie"/>
  </office:meta>
</office:document-meta>
</file>