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Perceel DMN00 2623 F Nabij de kruising René Cassinlaan en Albert Schweitz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23 oktober 2023 besloten om de beslistermijn voor de aanvraag Omgevingsvergunning voor het herplanten van een meerstammige boom op de locatie Perceel DMN00 2623 F Nabij de kruising René Cassinlaan en Albert Schweitzerstraat  te verlengen voor een periode van maximaal 6 weken. De aanvraag is geregistreerd onder zaaknummer: Z2023-00000153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467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53</meta:user-defined>
    <meta:user-defined meta:name="DCTERMS.abstract">Diemen besluit Z2023-00000153 het herplanten van een meerstammige boom</meta:user-defined>
    <dc:language>nl</dc:language>
    <meta:user-defined meta:name="OVERHEIDop.locatietype/OVERHEIDop.gebiedsmarkering">Punt</meta:user-defined>
    <meta:user-defined meta:name="DC.title">Kennisgeving verlenging beslistermijn Omgevingsvergunning te Perceel DMN00 2623 F Nabij de kruising René Cassinlaan en Albert Schweitzerstraa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674</meta:user-defined>
    <meta:user-defined meta:name="OVERHEIDop.GmbID/DC.identifier">gmb-2023-454674</meta:user-defined>
    <meta:user-defined meta:name="OVERHEIDop.versieInformatie"/>
  </office:meta>
</office:document-meta>
</file>