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beschoeiing/damwand langs oever N508 ter hoogte van hefbrug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terleek, langs oever N508, t.hv. hefbrug Oterleek:</text:span> het aanbrengen van een beschoeiing/damwand.</text:p>
            <text:p text:style-name="common-al">Zaaknummer: 00005671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1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67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7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7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7181</meta:user-defined>
    <dc:language>nl</dc:language>
    <meta:user-defined meta:name="OVERHEIDop.locatietype/OVERHEIDop.gebiedsmarkering">Woonplaats</meta:user-defined>
    <meta:user-defined meta:name="DC.title">Toestemming voor het aanbrengen van een beschoeiing/damwand langs oever N508 ter hoogte van hefbrug te Oterlee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73</meta:user-defined>
    <meta:user-defined meta:name="OVERHEIDop.GmbID/DC.identifier">gmb-2023-454673</meta:user-defined>
    <meta:user-defined meta:name="OVERHEIDop.versieInformatie"/>
  </office:meta>
</office:document-meta>
</file>