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0 oktober 2023 heeft de Omgevingsdienst Midden-Holland (ODMH) namens de gemeente Waddinxveen een melding ontvangen ter plaatse van de Coenecoop 7, 2741PG Waddinxveen.</text:p>
            <text:p text:style-name="common-al">Dit betreft: 1e melding mobiel breken Coenecoop 7 te Waddinxveen</text:p>
            <text:p text:style-name="common-al">De werkzaamheden zullen plaatvinden in de periode van 10-11-2023 tot en met 9-2-2024, van 07.00 uur tot 19.00 uur gedurende drie werkdagen. De melding is geregistreerd onder kenmerk 2023-00016495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46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6495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71</meta:user-defined>
    <meta:user-defined meta:name="OVERHEIDop.GmbID/DC.identifier">gmb-2023-454671</meta:user-defined>
    <meta:user-defined meta:name="OVERHEIDop.versieInformatie"/>
  </office:meta>
</office:document-meta>
</file>