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565687 - Ooijse Bandijk 4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realiseren van een mestopslag</text:p>
            <text:p text:style-name="common-al">Locatie : Ooijse Bandijk 4 Ooij</text:p>
            <text:p text:style-name="common-al">Datum besluit : 23 oktober 2023</text:p>
            <text:p text:style-name="common-al">Datum verzending : 23 oktober 2023</text:p>
            <text:p text:style-name="common-al">Zaaknummer ODRN: W.Z23.10114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67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7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67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565687 - Ooijse Bandijk 4 Ooij.</meta:user-defined>
    <meta:user-defined meta:name="DCTERMS.W3CDTF/DCTERMS.available">2023-10-25</meta:user-defined>
    <meta:user-defined meta:name="DCTERMS.W3CDTF/OVERHEIDop.jaargang">2023</meta:user-defined>
    <meta:user-defined meta:name="OVERHEIDop.publicationIssue">454670</meta:user-defined>
    <meta:user-defined meta:name="OVERHEIDop.GmbID/DC.identifier">gmb-2023-454670</meta:user-defined>
    <meta:user-defined meta:name="OVERHEIDop.versieInformatie"/>
  </office:meta>
</office:document-meta>
</file>