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rcelis Keldermanshof 8, 4125 T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3 heeft de gemeente een aanvraag omgevingsvergunning (regulier) ontvangen voor het perceel Marcelis Keldermanshof 8, 4125 TN Hoef en Haag. De aanvraag is geregistreerd onder zaaknummer OVR-2023-003413. De aanvraag betreft het plaatsen van een dakkapel aan de voorzijde van het woonhui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466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413</meta:user-defined>
    <meta:user-defined meta:name="DCTERMS.abstract">Projectomschrijving: Dakkapel plaatsen aan de voorzijde van mijn woning</meta:user-defined>
    <dc:language>nl</dc:language>
    <meta:user-defined meta:name="OVERHEIDop.locatietype/OVERHEIDop.gebiedsmarkering">Punt</meta:user-defined>
    <meta:user-defined meta:name="DC.title">Ingekomen aanvraag omgevingsvergunning Marcelis Keldermanshof 8, 4125 TN Hoef en Haa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66</meta:user-defined>
    <meta:user-defined meta:name="OVERHEIDop.GmbID/DC.identifier">gmb-2023-454666</meta:user-defined>
    <meta:user-defined meta:name="OVERHEIDop.versieInformatie"/>
  </office:meta>
</office:document-meta>
</file>