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Uitbreiding Flevokust Haven Zuid West’ en ‘Beeldregieplan Flevokust Hav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17 oktober 2023 (nr. 248) het bestemmingsplan ‘Uitbreiding Flevokust Haven Zuid West’ met planidentificatienummer NL.IMRO.0995.BP00101-VG01, heeft vastgesteld. Bij de vaststelling zijn op basis van een zienswijze wijzigingen aangebracht. </text:p>
            <text:p text:style-name="common-al">Als aanvulling op de welstandsnota is één beeldregieplan opgesteld voor beide bestemmingsplannen ‘Uitbreiding Flevokust Haven Zuid’ en ‘Uitbreiding Flevokust Haven Zuid West’ genaamd beeldregieplan ‘Flevokust Haven Zuid’ (bijlage 2 Regels). Bij de aanvraag van een omgevingsvergunning voor het bouwen is het beeldregieplan het toetsingskader.</text:p>
            <text:p text:style-name="common-al">De gemeente Lelystad wil het bestaande bedrijventerrein Flevokust Haven uitbreiden met twee XXL-kavels van 26 en 28,8 ha. De uitbreiding betreft een havengebonden bedrijventerrein met onder andere logistieke bedrijven tot en met de milieucategorie 3.2. Daarnaast zal er openbare ruimte en nieuwe natuur worden gerealiseerd. Het is de bedoeling om op de kavel met een omvang van 28,8 ha een nieuw hoogwaardig en duurzaam - en deels geautomatiseerd - distributiecentrum met bijbehorend kantoor en bijbehorende voorzieningen te realiseren. Initiatiefnemer streeft naar een duurzame productie, opslag en distributie.</text:p>
            <text:p text:style-name="common-al">Om de vestiging van het distributiecentrum mogelijk te maken is dit bestemmingsplan opgesteld, met de naam 'Uitbreiding Flevokust Haven Zuid West'.</text:p>
            <text:p text:style-name="common-al">Het doel van dit bestemmingsplan is om een actueel toetsingskader te bieden voor de ontwikkeling van één XXL kavel van het bedrijventerrein Flevokust Haven. Het beeldregieplan dient de ruimtelijke kwaliteit van de op te richten bedrijfsgebouwen op deze locatie te borgen. Dit beeldregieplan maakt na vaststelling onderdeel uit van de Welstandsnota.</text:p>
            <text:p text:style-name="common-al">
            <text:span text:style-name="nadrukvet">Wijzigingen</text:span>
          </text:p>
            <text:p text:style-name="common-al">De volgende ambtshalve wijzigingen zijn bij vaststelling van het bestemmingsplan aangebracht:</text:p>
            <text:p text:style-name="common-al">
            <text:span text:style-name="nadrukondlijn">Bijlagen bij toelichting:</text:span>
          </text:p>
            <text:p text:style-name="common-al"/>
            <text:list text:style-name="id1-3-2-1-1-10">
              <text:list-item text:style-override="id1-3-2-1-1-10-1">
                <text:number>•</text:number>
                <text:p text:style-name="al">In de Bijlagen bij toelichting is de volgende inhoud aangepast: </text:p>
                <text:list text:style-name="id1-3-2-1-1-10-1-3">
                  <text:list-item text:style-override="id1-3-2-1-1-10-1-3-1">
                    <text:number>-</text:number>
                    <text:p text:style-name="al">‘Onderzoek duurzame concepten woon-werkmobiliteit Flevokust Haven’ d.d. 27 september 2022 van Keypoint Consultancy is toegevoegd.</text:p>
                  </text:list-item>
                  <text:list-item text:style-override="id1-3-2-1-1-10-1-3-2">
                    <text:number/>
                    <text:p text:style-name="al"/>
                  </text:list-item>
                </text:list>
              </text:list-item>
            </text:list>
            <text:p text:style-name="common-al">
            <text:span text:style-name="nadrukvet">Inzage</text:span>
          </text:p>
            <text:p text:style-name="common-al">Het vaststellingsbesluit en het vastgestelde bestemmingsplan en beeldregieplan met bijbehorende stukken liggen met ingang van donderdag 26 oktober 2023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101-VG01. </text:p>
            <text:p text:style-name="last-al">Verder is het vastgestelde beeldregieplan als afzonderlijk document digitaal te raadplegen op de gemeentelijke website <text:a xlink:href="http://www.lelystad.nl" xlink:type="simple">www.lelystad.nl</text:a>. Hier is het beeldregieplan te downloaden via de Welstandsviewer waarin alle beeldregieplannen binnen de gemeente Lelystad zijn te raadple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6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101-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Uitbreiding Flevokust Haven Zuid West’ en ‘Beeldregieplan Flevokust Haven Zuid’</meta:user-defined>
    <meta:user-defined meta:name="DCTERMS.W3CDTF/DCTERMS.available">2023-10-25</meta:user-defined>
    <meta:user-defined meta:name="DCTERMS.W3CDTF/OVERHEIDop.jaargang">2023</meta:user-defined>
    <meta:user-defined meta:name="OVERHEIDop.publicationIssue">454660</meta:user-defined>
    <meta:user-defined meta:name="OVERHEIDop.GmbID/DC.identifier">gmb-2023-454660</meta:user-defined>
    <meta:user-defined meta:name="OVERHEIDop.versieInformatie"/>
  </office:meta>
</office:document-meta>
</file>