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8 oktober 2023 heeft de Omgevingsdienst Midden-Holland (ODMH) namens de gemeente Alphen aan den Rijn een melding ontvangen ter plaatse van de Kortsteekterweg 26, 2407AG Alphen aan den Rijn.</text:p>
            <text:p text:style-name="common-al">Dit betreft: Melding puinbreken op 20-10-2023</text:p>
            <text:p text:style-name="common-al">De werkzaamheden zullen plaatvinden in de periode van 20-10-2023 tot en met 27-10-2023, van 07.00 uur tot 19.00 uur gedurende 5 werkdagen. De melding is geregistreerd onder kenmerk 2023-00016369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46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6369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58</meta:user-defined>
    <meta:user-defined meta:name="OVERHEIDop.GmbID/DC.identifier">gmb-2023-454658</meta:user-defined>
    <meta:user-defined meta:name="OVERHEIDop.versieInformatie"/>
  </office:meta>
</office:document-meta>
</file>