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nieuwe bedrijfspanden aan Nijenburger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LT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9298, a/d Nijenburgerweg Alkmaar:</text:span> het bouwen van nieuwe bedrijfspanden </text:p>
            <text:p text:style-name="common-al">Zaaknummer: 00005657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65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5762</meta:user-defined>
    <dc:language>nl</dc:language>
    <meta:user-defined meta:name="OVERHEIDop.locatietype/OVERHEIDop.gebiedsmarkering">Perceel</meta:user-defined>
    <meta:user-defined meta:name="DC.title">Toestemming voor het bouwen van nieuwe bedrijfspanden aan Nijenburgerweg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56</meta:user-defined>
    <meta:user-defined meta:name="OVERHEIDop.GmbID/DC.identifier">gmb-2023-454656</meta:user-defined>
    <meta:user-defined meta:name="OVERHEIDop.versieInformatie"/>
  </office:meta>
</office:document-meta>
</file>