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35 tijdelijke woningen voor 10 jaar, Prozeeweg in Utrecht,  HZ_WABO-23-2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zeeweg in Utrecht</text:p>
            <text:p text:style-name="common-al">HZ_WABO-23-29275</text:p>
            <text:p text:style-name="common-al">Toelichting: het bouwen van 135 tijdelijke woningen voor 10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6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135 tijdelijke woningen voor 10 jaar, Prozeeweg in Utrecht,  HZ_WABO-23-2927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54</meta:user-defined>
    <meta:user-defined meta:name="OVERHEIDop.GmbID/DC.identifier">gmb-2023-454654</meta:user-defined>
    <meta:user-defined meta:name="OVERHEIDop.versieInformatie"/>
  </office:meta>
</office:document-meta>
</file>