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appartementen in de bestaande verdieping en 2 woningen op de achterzijde van de winkel, Lange Bisschopstraat 56 7411KN Deventer, [DVT00E08973] Deventer E 897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3-00006815</text:p>
            <text:p text:style-name="common-al">
            <text:span text:style-name="nadrukvet">Uiterlijke besluitdatum:</text:span> 06-12-2023</text:p>
            <text:p text:style-name="common-al">
            <text:span text:style-name="nadrukvet">Locatie:</text:span> Lange Bisschopstraat 56 7411KN Deventer, [DVT00E08973] Deventer E 8973 Lange Bisschopstraat 56 7411KN Deventer</text:p>
            <text:p text:style-name="common-al">
            <text:span text:style-name="nadrukvet">Projectomschrijving:</text:span> het realiseren van appartementen in de bestaande verdieping en 2 woningen op de achterzijde van de winkel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4652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652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815</meta:user-defined>
    <meta:user-defined meta:name="DCTERMS.abstract">het realiseren van appartementen in de bestaande verdieping en 2 woningen op de achterzijde van de  winkel</meta:user-defined>
    <dc:language>nl</dc:language>
    <meta:user-defined meta:name="OVERHEIDop.locatietype/OVERHEIDop.gebiedsmarkering">Punt</meta:user-defined>
    <meta:user-defined meta:name="DC.title">Verlenging beslistermijn omgevingsvergunning, het realiseren van appartementen in de bestaande verdieping en 2 woningen op de achterzijde van de winkel, Lange Bisschopstraat 56 7411KN Deventer, [DVT00E08973] Deventer E 897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4652</meta:user-defined>
    <meta:user-defined meta:name="OVERHEIDop.GmbID/DC.identifier">gmb-2023-454652</meta:user-defined>
    <meta:user-defined meta:name="OVERHEIDop.versieInformatie"/>
  </office:meta>
</office:document-meta>
</file>