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Ziggenstraat ongenummerd [GDP00H00450] Geldrop H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Omschrijving: een tijdelijke huisvesting van basisschool Beekloop</text:p>
            <text:p text:style-name="common-al">Zaaknummer: 177118052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46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5208</meta:user-defined>
    <meta:user-defined meta:name="DCTERMS.abstract">Ziggenstraat ongenummerd in Geldrop.  tijdelijke huisvesting basisschool Beeklo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Ziggenstraat ongenummerd [GDP00H00450] Geldrop H 450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650</meta:user-defined>
    <meta:user-defined meta:name="OVERHEIDop.GmbID/DC.identifier">gmb-2023-454650</meta:user-defined>
    <meta:user-defined meta:name="OVERHEIDop.versieInformatie"/>
  </office:meta>
</office:document-meta>
</file>