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oppedun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oppedunenweg, sectie D, nummer 1222: graven van een watergang met natuurlijke oever voor rugstreeppadden <text:span text:style-name="nadrukcur">30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4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Lijn</meta:user-defined>
    <meta:user-defined meta:name="DC.title">Aangevraagde omgevingsvergunning, Foppedunenweg in Bur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65</meta:user-defined>
    <meta:user-defined meta:name="OVERHEIDop.GmbID/DC.identifier">gmb-2023-45465</meta:user-defined>
    <meta:user-defined meta:name="OVERHEIDop.versieInformatie"/>
  </office:meta>
</office:document-meta>
</file>