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aanbouwen van een rechtergevel, Adriaen Slickerstraat 19, 1718XD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0 oktober 2023 een aanvraag voor een Omgevingsvergunning ontvangen. De vergunning is aangevraagd voor het aanbouwen van een rechtergevel op locatie Adriaen Slickerstraat 19, 1718XD Hoogwou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De aanvraag is geregistreerd onder zaaknummer Z2023-00000549.</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464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4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4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9</meta:user-defined>
    <meta:user-defined meta:name="DCTERMS.abstract">Betreft: Aanvraag op locatie Adriaen Slickerstraat 19, 1718XD Hoogwoud</meta:user-defined>
    <dc:language>nl</dc:language>
    <meta:user-defined meta:name="OVERHEIDop.locatietype/OVERHEIDop.gebiedsmarkering">Punt</meta:user-defined>
    <meta:user-defined meta:name="DC.title">Kennisgeving ontvangst aanvraag beschikking voor het aanbouwen van een rechtergevel, Adriaen Slickerstraat 19, 1718XD Hoogwoud</meta:user-defined>
    <meta:user-defined meta:name="DCTERMS.W3CDTF/DCTERMS.available">2023-10-25</meta:user-defined>
    <meta:user-defined meta:name="DCTERMS.W3CDTF/OVERHEIDop.jaargang">2023</meta:user-defined>
    <meta:user-defined meta:name="OVERHEIDop.publicationIssue">454648</meta:user-defined>
    <meta:user-defined meta:name="OVERHEIDop.GmbID/DC.identifier">gmb-2023-454648</meta:user-defined>
    <meta:user-defined meta:name="OVERHEIDop.versieInformatie"/>
  </office:meta>
</office:document-meta>
</file>